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Monster, reserveren van een gehandicaptenparkeerplaats aan de Molenerf zoeknummer 18-01552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Westland.</text:p>
            <text:p text:style-name="considerans.al">Op 12 juni 2018 hebben wij een aanvraag ontvangen voor het reserveren van een gehandicaptenparkeerplaats aan de Molenerf te Monster.</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vet">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aanwijzing van een gereserveerde gehandicaptenparkeerplaats aan de Molenerf te Monster, door het plaatsen van bord E6 uit Bijlage 1 van het RVV 1990 met een onderbord met kenteken van het motorvoertuig.</text:p>
              </text:list-item>
              <text:list-item text:style-override="id1-3-2-1-2-3-2">
                <text:number>2.</text:number>
                <text:p text:style-name="al">een en ander overeenkomstig met de bij dit verkeersbesluit behorende bijlage. </text:p>
                <text:p text:style-name="al">Westland, 7 december 2018</text:p>
                <text:p text:style-name="al">Burgemeester en wethouders van Westland,</text:p>
                <text:p text:style-name="al">namens hen,</text:p>
                <text:p text:style-name="al">teammanager Ruimte,</text:p>
                <text:p text:style-name="al">   </text:p>
                <text:p text:style-name="al">M. Blokland</text:p>
                <text:p text:style-name="al">  </text:p>
              </text:list-item>
            </text:list>
            <text:p text:style-name="al">
            <text:span text:style-name="nadrukvet">MEDEDELINGEN</text:span>
          </text:p>
            <text:p text:style-name="al">
            <text:span text:style-name="nadrukvet">BEZWAARCLAUSULE</text:span>
          </text:p>
            <text:p text:style-name="al"> </text:p>
            <text:p text:style-name="al">
            <text:span text:style-name="nadrukondlijn">Indienen bezwaarschrift</text:span>
          </text:p>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1-2-9">
              <text:list-item text:style-override="id1-3-2-1-2-9-1">
                <text:number>1.</text:number>
                <text:p text:style-name="al">de naam en het adres van de indiener;</text:p>
              </text:list-item>
              <text:list-item text:style-override="id1-3-2-1-2-9-2">
                <text:number>2.</text:number>
                <text:p text:style-name="al">de dagtekening;</text:p>
              </text:list-item>
              <text:list-item text:style-override="id1-3-2-1-2-9-3">
                <text:number>3.</text:number>
                <text:p text:style-name="al">een omschrijving van het besluit waartegen het bezwaar is gericht;</text:p>
              </text:list-item>
              <text:list-item text:style-override="id1-3-2-1-2-9-4">
                <text:number>4.</text:number>
                <text:p text:style-name="al">de argumenten voor het bezwaar;</text:p>
              </text:list-item>
              <text:list-item text:style-override="id1-3-2-1-2-9-5">
                <text:number>5.</text:number>
                <text:p text:style-name="al">de handtekening van de indiener;</text:p>
              </text:list-item>
              <text:list-item text:style-override="id1-3-2-1-2-9-6">
                <text:number>6.</text:number>
                <text:p text:style-name="al">indien u bezwaar maakt namens een instelling: Een kopie van de statuten en ondertekening van het bezwaarschrift door  </text:p>
                <text:p text:style-name="al">Om uw bezwaarschrift zo snel mogelijk af te kunnen handelen, verzoeken wij u ook uw telefoonnummer te vermelden en een kopie van het besluit mee te sturen.</text:p>
                <text:p text:style-name="al"> </text:p>
                <text:p text:style-name="al">
                <text:span text:style-name="nadrukondlijn">Voorlopige voorziening</text:span>
              </text:p>
                <text:p text:style-name="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al"> </text:p>
                <text:p text:style-name="al">
                <text:span text:style-name="nadrukondlijn">Digitaal indienen verzoek om voorlopige voorziening</text:span>
              </text:p>
                <text:p text:style-name="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al"> </text:p>
                <text:p text:style-name="al">
                <text:span text:style-name="nadrukondlijn">Informatie</text:span>
              </text:p>
                <text:p text:style-name="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7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7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7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Monster, reserveren van een gehandicaptenparkeerplaats aan de Molenerf zoeknummer 18-0155256</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979</meta:user-defined>
    <meta:user-defined meta:name="OVERHEIDop.StcrtID/DC.identifier">stcrt-2018-70979</meta:user-defined>
    <meta:user-defined meta:name="DCTERMS.alternative">Gemeente Westland - Aanleg GPP - Monster Molenerf</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81CW 11</meta:user-defined>
    <meta:user-defined meta:name="OVERHEIDop.woonplaats">Monster</meta:user-defined>
    <meta:user-defined meta:name="OVERHEIDop.straatnaam">Molen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55256</meta:user-defined>
    <meta:user-defined meta:name="DCTERMS.abstract">Verkeersbesluit gemeente Westland, Monster, reserveren van een gehandicaptenparkeerplaats aan de Molenerf</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8-0155256|exb-2018-71518</meta:user-defined>
    <meta:user-defined meta:name="OVERHEID.EPSG28992/DC.spatial">71528 449018</meta:user-defined>
    <meta:user-defined meta:name="OVERHEIDop.versieInformatie"/>
  </office:meta>
</office:document-meta>
</file>