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Veegplan 2017, bestuurlijke lus',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de gemeenteraad op 6 december het bestemmingsplan ‘Buitengebied Veegplan 2017, bestuurlijke lus' ongewijzigd heeft vastgesteld.</text:p>
            <text:p text:style-name="common-al">Naar aanleiding van de tussen uitspraak van de Afdeling bestuursrechtspraak van de Raad van State is het bestemmingsplan Buitengebied Veegplan 2017, voor het adres Esterweg 63 te Heesselt, middels een bestuurlijke lus opnieuw vastgesteld. De hernieuwde vaststelling geeft voor dit adres meer flexibiliteit in de bedrijfsvoering naar de toekomst toe.</text:p>
            <text:p text:style-name="common-al">
            <text:span text:style-name="nadrukvet">Het bestemmingsplan inzien</text:span>
          </text:p>
            <text:p text:style-name="common-al">Het ongewijzigde vastgestelde bestemmingsplan 'Buitengebied Veegplan 2017, bestuurlijke lus' met bijbehorende stukken ligt van <text:span text:style-name="nadrukvet">14 december 2018</text:span> tot en met <text:span text:style-name="nadrukvet">24 januari 2019</text:span> voor iedereen ter inzage. Het plan is te raadplegen op de website www.ruimtelijkeplannen.nl via planID: NL.IMRO.0304.Bpbgneerijnenveegp-1704. U kunt het plan ook in het gemeentehuis inzien. Om van deze mogelijkheid gebruik te maken, dient u vooraf een afspraak te maken.</text:p>
            <text:p text:style-name="common-al">
            <text:span text:style-name="nadrukvet">LET OP: in verband met de overgang naar de gemeente West Betuwe is het vanaf 21 december 2018 tot en met 6 januari 2019 niet mogelijk om bestemmingsplannen in te zien op het gemeentehuis. U kunt wel plannen digitaal raadplegen via </text:span>
            <text:a xlink:href="http://www.ruimtelijkeplannen.nl" xlink:type="simple">
              <text:span text:style-name="nadrukvet">www.ruimtelijkeplannen.nl.</text:span>
            </text:a>
          </text:p>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p text:style-name="common-al"/>
            <text:list text:style-name="id1-3-2-1-1-9">
              <text:list-item text:style-override="id1-3-2-1-1-9-1">
                <text:number>•</text:number>
                <text:p text:style-name="al">iedereen die tijdig zijn of haar zienswijze tegen het eerdere bestemmingsplan bij de gemeenteraad kenbaar heeft gemaakt;</text:p>
              </text:list-item>
              <text:list-item text:style-override="id1-3-2-1-1-9-2">
                <text:number>•</text:number>
                <text:p text:style-name="al">iedere belanghebbende die aantoont dat hij redelijkerwijs niet in staat is geweest om zijn zienswijze tegen het voorgaande bestemmingsplan bij de gemeenteraad kenbaar te maken;</text:p>
              </text:list-item>
              <text:list-item text:style-override="id1-3-2-1-1-9-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p text:style-name="common-al">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Neerijnen, 13 december 2018</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7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97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97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Veegplan 2017, bestuurlijke lus', gemeente Neerijnen</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0973</meta:user-defined>
    <meta:user-defined meta:name="OVERHEIDop.StcrtID/DC.identifier">stcrt-2018-70973</meta:user-defined>
    <meta:user-defined meta:name="OVERHEID.TaxonomieBeleidsagenda/OVERHEID.category">Ruimte en infrastructuur | Organisatie en beleid</meta:user-defined>
    <meta:user-defined meta:name="OVERHEIDop.Ruimtelijkplan/OVERHEIDop.bekendmakingBetreffendePlan">NL.IMRO.0304.Bpbgneerijnenveegp-1704</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PostcodeHuisnummer/OVERHEIDop.postcodeHuisnummer">4063CH 63</meta:user-defined>
    <meta:user-defined meta:name="OVERHEIDop.woonplaats">Heesselt</meta:user-defined>
    <meta:user-defined meta:name="OVERHEIDop.straatnaam">E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284 426569</meta:user-defined>
    <meta:user-defined meta:name="OVERHEIDop.versieInformatie"/>
  </office:meta>
</office:document-meta>
</file>