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Nachtegaalstraat 5 te O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derwerp</text:span>
            <text:span text:style-name="nadrukvet">:</text:span>
          </text:p>
            <text:p text:style-name="common-al">Aanvraag gehandicaptenparkeerplaats. </text:p>
            <text:p text:style-name="common-al">
            <text:span text:style-name="nadrukvet">Korte samenvatting:</text:span>
          </text:p>
            <text:p text:style-name="common-al">Vaststellen verkeersbesluit gehandicaptenparkeerplaats</text:p>
            <text:p text:style-name="common-al">
            <text:span text:style-name="nadrukvet">Advies:</text:span>
          </text:p>
            <text:p text:style-name="common-al">Burgemeester en Wethouders van de gemeente OMMEN;</text:p>
            <text:p text:style-name="common-al">Gelet op het “Besluit ondermandaat en –volmacht Bestuursdienst Ommen-Hardenberg, bevoegdheden Ommen” d.d. 2 juli 2012, zoals nadien gewijzigd; </text:p>
            <text:p text:style-name="common-al">Gelet op het bepaalde in artikel 18, 1<text:span text:style-name="sup">e</text:span>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Ommen een verzoek is ingediend om aanwijzing van een gereserveerde gehandicaptenparkeerplaats nabij de woning Nachtegaalstraat 5 te Ommen;<text:span text:style-name="nadrukcur"/></text:p>
              </text:list-item>
              <text:list-item text:style-override="id1-3-2-2-1-11-2">
                <text:number>-</text:number>
                <text:p text:style-name="al">dat verzoeker in het bezit is van een geldige gehandicaptenparkeerkaart voor bestuurder;</text:p>
              </text:list-item>
              <text:list-item text:style-override="id1-3-2-2-1-11-3">
                <text:number>-</text:number>
                <text:p text:style-name="al">dat er voldoende aanleiding bestaat voor inwilliging van dit verzoek;</text:p>
              </text:list-item>
              <text:list-item text:style-override="id1-3-2-2-1-11-4">
                <text:number>-</text:number>
                <text:p text:style-name="al">dat de aan te wijzen gehandicaptenparkeerplaats in eigendom en beheer is bij de gemeente Ommen;</text:p>
              </text:list-item>
              <text:list-item text:style-override="id1-3-2-2-1-11-5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;</text:p>
            <text:list text:style-name="id1-3-2-2-1-13">
              <text:list-item text:style-override="id1-3-2-2-1-13-1">
                <text:number>1.</text:number>
                <text:p text:style-name="al">de parkeerplaats, zoals is aangegeven op de bij dit besluit behorende tekening en gelegen nabij<text:span text:style-name="nadrukcur"> te </text:span>, door plaatsing van het bord E6 en onderbord met kentekennummer RD-LV-42 aan te wijzen als gereserveerde gehandicaptenparkeerplaats ten behoeve van de betreffende houder van een gehandicaptenparkeerkaart voor bestuurder. 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;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1.</text:number>
                <text:p text:style-name="al">het besluit treedt een dag na bekendmaking van het besluit in werking; </text:p>
              </text:list-item>
              <text:list-item text:style-override="id1-3-2-2-1-13-4">
                <text:number>2.</text:number>
                <text:p text:style-name="al">de bekendmaking van dit besluit geschiedt op de gebruikelijke wijze in de digitale Staatscourant en het weekblad Ommer Nieuws. </text:p>
              </text:list-item>
            </text:list>
            <text:p text:style-name="common-al">Ommen, 27 december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list text:style-name="id1-3-2-2-1-22">
              <text:list-item text:style-override="id1-3-2-2-1-22-1">
                <text:number>•</text:number>
                <text:p text:style-name="al">uw naam en adres;</text:p>
              </text:list-item>
              <text:list-item text:style-override="id1-3-2-2-1-22-2">
                <text:number>•</text:number>
                <text:p text:style-name="al">de datum waarop u uw bezwaarschrift hebt geschreven;</text:p>
              </text:list-item>
              <text:list-item text:style-override="id1-3-2-2-1-22-3">
                <text:number>•</text:number>
                <text:p text:style-name="al">een omschrijving van het besluit waartegen uw bezwaar is gericht of een kopie van dit besluit (deze brief);</text:p>
              </text:list-item>
              <text:list-item text:style-override="id1-3-2-2-1-22-4">
                <text:number>•</text:number>
                <text:p text:style-name="al">de redenen voor uw bezwaar.</text:p>
              </text:list-item>
            </text:list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afdeling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reserveerde gehandicaptenparkeerplaats Nachtegaalstraat 5 te Omm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0946</meta:user-defined>
    <meta:user-defined meta:name="OVERHEIDop.StcrtID/DC.identifier">stcrt-2018-70946</meta:user-defined>
    <meta:user-defined meta:name="DCTERMS.alternative">Gemeente Ommen - Aanwijzing gereserveerde gehandicaptenparkeerplaats - Nachtegaalstraat 5 te Ommen</meta:user-defined>
    <meta:user-defined meta:name="OVERHEID.Organisatietype/OVERHEID.organisationType">gemeente</meta:user-defined>
    <meta:user-defined meta:name="OVERHEID.Gemeente/OVERHEID.authority">Ommen</meta:user-defined>
    <meta:user-defined meta:name="OVERHEID.Gemeente/DC.creator">Ommen</meta:user-defined>
    <meta:user-defined meta:name="OVERHEID.TaxonomieBeleidsagenda/OVERHEID.category">Verkeer | Organisatie en beleid</meta:user-defined>
    <meta:user-defined meta:name="OVERHEID.PostcodeHuisnummer/OVERHEIDop.postcodeHuisnummer">7731XL 4</meta:user-defined>
    <meta:user-defined meta:name="OVERHEIDop.woonplaats">Ommen</meta:user-defined>
    <meta:user-defined meta:name="OVERHEIDop.straatnaam">Nachtegaa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4858 504808</meta:user-defined>
    <meta:user-defined meta:name="OVERHEIDop.versieInformatie"/>
  </office:meta>
</office:document-meta>
</file>