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ier zorglocaties' in de gemeente Delfzij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bij besluit van 29 november 2018 verklaard dat een nieuw bestemmingsplan wordt voorbereid voor de locaties: </text:p>
            <text:p text:style-name="common-al">- Jachtlaan 50 Delfzijl (Delfzicht Ziekenhuis);</text:p>
            <text:p text:style-name="common-al">- Familie Bronsweg Wagenborgen (voormalig Groot-Bronswijkterrein);</text:p>
            <text:p text:style-name="common-al">- Menterne 1-23 Wagenborgen (verzorgingshuis Menterne);</text:p>
            <text:p text:style-name="common-al">- Luingaweg 23 Bierum (verzorgingshuis Luingaborg).</text:p>
            <text:p text:style-name="common-al">Het besluit treedt op 17 december 2018 in werking.</text:p>
            <text:p text:style-name="common-al">Het besluit en de bijbehorende verbeeldingen liggen met ingang van 13 december 2018 ter inzage in het gemeentehuis. U maakt hiervoor een afspraak bij het Klant Contact Centrum via www.delfzijl.nl of telefoonnummer 140596. De stukken liggen ook ter inzage in de openbare bibliotheek aan de Oude Schans 23 te Delfzijl. Het besluit en de bijbehorende verbeeldingen zijn ook in te zien via www.delfzijl.nl/voorbereidingsbesluiten.</text:p>
            <text:p text:style-name="common-al">Wettelijk is bepaald dat tegen een voorbereidingsbesluit geen bezwaar en beroep kan worden ingest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3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3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3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ier zorglocaties' in de gemeente Delfzijl</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934</meta:user-defined>
    <meta:user-defined meta:name="OVERHEIDop.StcrtID/DC.identifier">stcrt-2018-70934</meta:user-defined>
    <meta:user-defined meta:name="OVERHEID.TaxonomieBeleidsagenda/OVERHEID.category">Ruimte en infrastructuur | Organisatie en beleid</meta:user-defined>
    <meta:user-defined meta:name="OVERHEIDop.Ruimtelijkplan/OVERHEIDop.bekendmakingBetreffendePlan">NL.IMRO.0010.36VB2019-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meta:user-defined>
    <meta:user-defined meta:name="OVERHEIDop.woonplaats">Wagenborgen</meta:user-defined>
    <meta:user-defined meta:name="OVERHEIDop.straatnaam">Menterne</meta:user-defined>
    <meta:user-defined meta:name="OVERHEID.PostcodeHuisnummer/OVERHEIDop.postcodeHuisnummer">9945PR 14</meta:user-defined>
    <meta:user-defined meta:name="OVERHEIDop.straatnaam">Familie Bronsweg</meta:user-defined>
    <meta:user-defined meta:name="OVERHEID.PostcodeHuisnummer/OVERHEIDop.postcodeHuisnummer">9906PH 23 041</meta:user-defined>
    <meta:user-defined meta:name="OVERHEIDop.woonplaats">Bierum</meta:user-defined>
    <meta:user-defined meta:name="OVERHEIDop.straatnaam">Luingaweg</meta:user-defined>
    <meta:user-defined meta:name="OVERHEID.PostcodeHuisnummer/OVERHEIDop.postcodeHuisnummer">9934JD 50</meta:user-defined>
    <meta:user-defined meta:name="OVERHEIDop.woonplaats">Delfzijl</meta:user-defined>
    <meta:user-defined meta:name="OVERHEIDop.straatnaam">Jachtlaa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946 586956</meta:user-defined>
    <meta:user-defined meta:name="OVERHEID.EPSG28992/DC.spatial">258701 586704</meta:user-defined>
    <meta:user-defined meta:name="OVERHEID.EPSG28992/DC.spatial">252895 600258</meta:user-defined>
    <meta:user-defined meta:name="OVERHEID.EPSG28992/DC.spatial">256181 594331</meta:user-defined>
    <meta:user-defined meta:name="OVERHEIDop.versieInformatie"/>
  </office:meta>
</office:document-meta>
</file>