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genborgen - Kind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9 november 2018 het bestemmingsplan 'Wagenborgen - Kindcentrum' vastgesteld.</text:p>
            <text:p text:style-name="common-al">Het plan is voor de bouw van een aardbevingsbestendig en toekomstbestendig kindcentrum. In het kindcentrum wordt de huidige basisschool (De Kronkelaar) samen met de peuteropvang gehuisvest.</text:p>
            <text:p text:style-name="common-al">De bouwlocatie betreft een gedeelte van het voormalige 'Groot-Bronswijkterrein' waarop jarenlang de psychiatrische inrichting 'Groot-Bronswijk' was gevestigd. Het nieuwe kindcentrum  komt op de plek waar het theepaviljoen stond.</text:p>
            <text:p text:style-name="common-al">Het bouwplan is in strijd met het voor het perceel geldende bestemmingsplan Wagenborgen Kern (1979). De bouwlocatie heeft nu nog bestemming 'Bijzondere doeleinden, categorie BD-B' en bestemd voor verzorging, verpleging en vergelijkbare doeleinden.</text:p>
            <text:p text:style-name="tussenkopcur">Ter inzage</text:p>
            <text:p text:style-name="common-al">Het vastgestelde bestemmingsplan en het raadsbesluit met voorstel liggen van 13 december 2018 tot en met 23 januari 2019 ter inzage in het gemeentehuis. U kunt hiervoor een afspraak maken bij het Klant Contact Centrum via <text:a xlink:href="http://www.delfzijl.nl/" xlink:type="simple">www.delfzijl.nl</text:a>, via telefoonnummer 140596 of bij de receptie. Het plan ligt ook ter inzage in het dorpshuis 'Steunhörn' aan de Hoofdweg 33 te Wagenborgen. Het digitale plan is in te zien via <text:a xlink:href="http://www.delfzijl.nl/" xlink:type="simple">www.delfzijl.nl</text:a>/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 </text:p>
            <text:p text:style-name="common-al">Het beroep stuurt u naar de Afdeling Bestuursrechtspraak van de Raad van State, Postbus 20019, 2500 EA  Den Haag.</text:p>
            <text:p text:style-name="tussenkopcur">Inwerkingtreding</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2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2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genborgen - Kindcentru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24</meta:user-defined>
    <meta:user-defined meta:name="OVERHEIDop.StcrtID/DC.identifier">stcrt-2018-70924</meta:user-defined>
    <meta:user-defined meta:name="OVERHEID.TaxonomieBeleidsagenda/OVERHEID.category">Ruimte en infrastructuur | Organisatie en beleid</meta:user-defined>
    <meta:user-defined meta:name="OVERHEIDop.Ruimtelijkplan/OVERHEIDop.bekendmakingBetreffendePlan">NL.IMRO.0010.07BP9945PN-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PP 51</meta:user-defined>
    <meta:user-defined meta:name="OVERHEIDop.woonplaats">Wagenborgen</meta:user-defined>
    <meta:user-defined meta:name="OVERHEIDop.straatnaam">Familie Br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438 586669</meta:user-defined>
    <meta:user-defined meta:name="OVERHEIDop.versieInformatie"/>
  </office:meta>
</office:document-meta>
</file>