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Kolenkitbuurt en Laan van Spartaan Deelgebied Ringspoorzone Noord en besluit vaststelling hogere waarden Wet geluidhinder,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text:p>
            <text:p text:style-name="common-al"/>
            <text:p text:style-name="common-al">De gemeenteraad van Amsterdam heeft bij besluit van 28 november 2018 het bestemmingsplan Kolenkitbuurt en Laan van Spartaan Deelgebied Ringspoorzone Noord gewijzigd vastgesteld ten opzichte van het ontwerpbestemmingsplan zoals dat ter inzage heeft gelegen, met dien verstande dat: </text:p>
            <text:list text:style-name="id1-3-2-1-1-4">
              <text:list-item text:style-override="id1-3-2-1-1-4-1">
                <text:number>a)</text:number>
                <text:p text:style-name="al">de plangrenzen voor dit bestemmingsplan worden begrensd door het spoortracé Amsterdam Lelylaan-Amsterdam Sloterdijk en de Wiltzanghlaan en Majoor Fransweg;</text:p>
              </text:list-item>
              <text:list-item text:style-override="id1-3-2-1-1-4-2">
                <text:number>b)</text:number>
                <text:p text:style-name="al">aan artikel 4.1.wordt toegevoegd: ‘j. in- en uitritten’. </text:p>
              </text:list-item>
            </text:list>
            <text:p text:style-name="common-al">Het plangebied van het bestemmingsplan Kolenkitbuurt en Laan van Spartaan Deelgebied Ringspoorzone Noord is een onderdeel van het ontwerpbestemmingsplan Laan van Spartaan en Kolenkitbuurt, zoals dat ter inzage heeft gelegen.</text:p>
            <text:p text:style-name="common-al"/>
            <text:p text:style-name="common-al">Burgemeester en wethouders van Amsterdam hebben bij besluit van 30 oktober 2018 hogere waarden vastgesteld als bedoeld in de Wet geluidhinder.</text:p>
            <text:p text:style-name="common-al"> </text:p>
            <text:p text:style-name="common-al">
            <text:span text:style-name="nadrukvet">Bestemmingsplan</text:span>
          </text:p>
            <text:p text:style-name="common-al">Het plangebied wordt globaal begrensd door het spoortracé Amsterdam Lelylaan-Amsterdam Sloterdijk, de Wiltzanghlaan en Majoor Fransweg. Met het bestemmingsplan wordt de bouw van een appartementengebouw tot maximaal 140 appartementen met maatschappelijke voorzieningen in de plint mogelijk. Daarbij ontstaat de mogelijkheid een openbaar plantsoen te realiseren, dat gesitueerd is aan de noordzijde van de Wiltzanghlaan en de westzijde van de Majoor Fransweg.</text:p>
            <text:p text:style-name="common-al"/>
            <text:p text:style-name="common-al">
            <text:span text:style-name="nadrukvet">Besluit hogere waarden geluidhinder</text:span>
          </text:p>
            <text:p text:style-name="common-al">De voorkeurswaarden voor geluid, zoals aangegeven in de Wet geluidhinder, worden voor een aantal geprojecteerde woningen op de locatie Ringspoorzone Noord, direct langs de Wiltzanghlaan en het spoortracé Amsterdam Lelylaan – Amsterdam Sloterdijk overschreden. Omdat geluidreducerende maatregelen aan de bron, in het overdrachtsgebied of aan de ontvangzijde onvoldoende doeltreffend dan wel bezwaarlijk zijn, is het noodzakelijk om hogere waarden vast te stellen. In het bestemmingsplan worden stille zijden verplicht gesteld. </text:p>
            <text:p text:style-name="common-al"> </text:p>
            <text:p text:style-name="common-al">
            <text:span text:style-name="nadrukvet">Ter inzagelegging</text:span>
          </text:p>
            <text:p text:style-name="common-al">Het bestemmingsplan Kolenkitbuurt en Laan van Spartaan Deelgebied Ringspoorzone Noord met bijbehorende stukken, waaronder het besluit vaststelling hogere waarden, ligt met ingang van donderdag <text:span text:style-name="nadrukvet">13 december 2018</text:span> gedurende onderstaande beroepstermijn ter inzage op het stadsloket van stadsdeelkantoor West, Bos en Lommerplein 250, te Amsterdam. Zie voor openingstijden: <text:a xlink:href="http://www.amsterdam.nl" xlink:type="simple"><text:span text:style-name="nadrukondlijn">www.amsterdam.nl</text:span></text:a>. Het bestemmingsplan Kolenkitbuurt en Laan van Spartaan Deelgebied Ringspoorzone Noord met de daarop betrekking hebbende stukken is digitaal raadpleegbaar via <text:a xlink:href="http://www.ruimtelijkeplannen.nl" xlink:type="simple"><text:span text:style-name="nadrukondlijn">www.ruimtelijkeplannen.nl</text:span></text:a>. Het planidentificatienummer (ID) is NL.IMRO.0363.E1605BPSTD-VG01. </text:p>
            <text:p text:style-name="common-al"> </text:p>
            <text:p text:style-name="common-al">
            <text:span text:style-name="nadrukvet">Beroep</text:span>
          </text:p>
            <text:p text:style-name="common-al">De Wet geluidhinder koppelt de beroepstermijn van het besluit tot vaststelling van hogere waar-den aan de beroepstermijn voor het betreffende bestemmingsplan.</text:p>
            <text:p text:style-name="common-al">Een belanghebbende die tijdig zijn zienswijze naar voren heeft gebracht, kan met ingang van 1<text:span text:style-name="nadrukvet">4 december 2018</text:span> gedurende zes weken, beroep instellen tegen het besluit tot gewijzigde vaststelling van het bestemmingsplan en tegen het besluit tot vaststelling van hogere waarden bij de Afdeling bestuursrechtspraak van de Raad van State. Gelijke bevoegdheid komt toe aan een belanghebbende die aantoont dat hij daartoe redelijkerwijze niet in staat is geweest. Tevens kan door belanghebbenden beroep worden ingesteld tegen de bij de vaststelling aangebrachte wijzigingen ten opzichte van het ontwerpbesluit. Het beroep dient te worden gericht aan de Afdeling bestuursrechtspraak van de Raad van State, Postbus 20019, 2500 EA ’s-Gravenhage. Tevens bestaat de mogelijkheid om digitaal beroep in te stellen via: <text:a xlink:href="https://digitaalloket.raadvanstate.nl" xlink:type="simple"><text:span text:style-name="nadrukondlijn">https://digitaalloket.raadvanstate.nl</text:span></text:a>.  </text:p>
            <text:p text:style-name="common-al"> </text:p>
            <text:p text:style-name="common-al">
            <text:span text:style-name="nadrukvet">Inwerkingtreding</text:span>
          </text:p>
            <text:p text:style-name="common-al">Het besluit tot vaststelling van het bestemmingsplan  en tot hogere waarden treedt in werking daags na afloop van de hiervoor genoemde beroepstermijn. Het instellen van beroep schorst de werking van het besluit niet.</text:p>
            <text:p text:style-name="common-al"> </text:p>
            <text:p text:style-name="common-al">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 dan wel via het bovengenoemde digitaal loket. 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text:span>
            <text:span text:style-name="datum">12 december 2018</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Wil Rutten</text:span></text:p>
          </text:section>
          <text:section text:name="ondertekening_id1-3-2-2-5">
            <text:p><text:span text:style-name="functie">Waarnemend-gemeentesecretaris</text:span></text:p>
          </text:section>
          <text:section text:name="ondertekening_id1-3-2-2-6">
            <text:p><text:span text:style-name="functie"/></text:p>
          </text:section>
          <text:section text:name="ondertekening_id1-3-2-2-7">
            <text:p><text:span text:style-name="functie">Femke  Halsema </text:span></text:p>
          </text:section>
          <text:section text:name="ondertekening_id1-3-2-2-8">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2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2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2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Kolenkitbuurt en Laan van Spartaan Deelgebied Ringspoorzone Noord en besluit vaststelling hogere waarden Wet geluidhinder, gemeente Amsterdam</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921</meta:user-defined>
    <meta:user-defined meta:name="OVERHEIDop.StcrtID/DC.identifier">stcrt-2018-70921</meta:user-defined>
    <meta:user-defined meta:name="OVERHEID.TaxonomieBeleidsagenda/OVERHEID.category">Ruimte en infrastructuur | Organisatie en beleid</meta:user-defined>
    <meta:user-defined meta:name="OVERHEID.Gemeente/DC.spatial">Amsterdam</meta:user-defined>
    <meta:user-defined meta:name="DC.source">artikel 3.8 van de Wet ruimtelijke ordening;1.0:c:BWBR0020449&amp;artikel=3.8&amp;g=2018-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PostcodeHuisnummer/OVERHEIDop.postcodeHuisnummer">1061MA 1</meta:user-defined>
    <meta:user-defined meta:name="OVERHEIDop.woonplaats">Amsterdam</meta:user-defined>
    <meta:user-defined meta:name="OVERHEIDop.straatnaam">Laan van Spartaa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641 487443</meta:user-defined>
    <meta:user-defined meta:name="OVERHEIDop.versieInformatie"/>
  </office:meta>
</office:document-meta>
</file>