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eststrok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9 november 2018 het bestemmingsplan “Reststroken 2017” gewijzigd (identificatienummer NL.IMRO.0847.BP02018015-VS01) heeft vastgesteld.</text:p>
            <text:p text:style-name="common-al"/>
            <text:p text:style-name="tussenkopcur">Inhoud bestemmingsplan </text:p>
            <text:p text:style-name="common-al">Het bestemmingsplan “Reststroken 2017” voorziet in het toekennen van een juiste bestemming aan een 85-tal verkochte, verjaarde en geruilde reststroken.</text:p>
            <text:p text:style-name="common-al">Naar aanleiding van ingebrachte zienswijzen heeft de raad het bestemmingsplan op enkele onderdelen gewijzigd vastgesteld. Het gaat om een aanpassing op de verbeelding voor de locatie Groenebeemdweg 64. Daarnaast zijn er enkele wijzigingen doorgevoerd in de plantoelichting. De regels zijn niet gewijzigd. </text:p>
            <text:p text:style-name="common-al"/>
            <text:p text:style-name="tussenkopcur">Stukken ter inzage</text:p>
            <text:p text:style-name="common-al">Het vastgestelde bestemmingsplan ligt met de bijbehorende stukken vanaf vrijdag 14 december 2018 gedurende 6 weken ter inzage. De beroepstermijn loopt met ingang van zaterdag 15 december 2018 tot en met vrijdag 25 januari 2019.</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8015-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die bezwaren heeft tegen de door raad bij de vaststelling van het bestemmingsplan aangebrachte wijzigingen; </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0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0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eststroken 2017</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906</meta:user-defined>
    <meta:user-defined meta:name="OVERHEIDop.StcrtID/DC.identifier">stcrt-2018-70906</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8015-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