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gemene gehandicaptenperkeerplaats Kerkplein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2018097860</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ViaVie Welzijn, namens een bewoonster van een woning aan het Kerkplein in Holten, tot aanwijzing van een algemene gehandicaptenparkeerplaats op het Kerkplein;</text:p>
            <text:p text:style-name="considerans.al">overwegende, dat deze bewoonster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kan worden voorzien;</text:p>
            <text:p text:style-name="considerans.al">dat aanvraagster uitdrukkelijk heeft aangegeven geen gereserveerde gehandicaptenparkeerplaats te willen, maar een algemene gehandicaptenparkeerplaats waarvan ook anderen gebruik kunnen maken;</text:p>
            <text:p text:style-name="considerans.al">dat aan dit verzoek medewerking kan worden verleend door een parkeerplaats achter het appartementencomplex Kerkstraat aan te wijzen als algemene gehandicaptenparkeerplaats;</text:p>
            <text:p text:style-name="considerans.al">dat het Kerkplein in Holten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een parkeerplaats aan het Kerkplein, achter de appartementen aan de zijde van het Kerkplein, aan te wijzen als algemene gehandicapten parkeerplaats.</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6 december 2018.</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L. (Bertus)</text:span>
            <text:span text:style-name="achternaam">Dekkers</text:span>
          </text:span></text:p>
            <text:p><text:span text:style-name="functie">medewerker beleidsuitvoering</text:span></text:p>
          </text:section>
          <text:section text:name="ondertekening_id1-3-2-3-3">
            <text:p><text:span text:style-name="functie">Team Ruimte | Toezicht en Ondersteuning</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0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0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gehandicaptenperkeerplaats Kerkplein Holten</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0902</meta:user-defined>
    <meta:user-defined meta:name="OVERHEIDop.StcrtID/DC.identifier">stcrt-2018-70902</meta:user-defined>
    <meta:user-defined meta:name="DCTERMS.alternative">Gemeente Rijssen-Holten - Aanwijzing algemene gehandicaptenparkeerplaats - Kerkkplein, Holten</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Gemeente/DC.spatial">Rijssen-Holten</meta:user-defined>
    <meta:user-defined meta:name="OVERHEID.PostcodeHuisnummer/OVERHEIDop.postcodeHuisnummer">7451</meta:user-defined>
    <meta:user-defined meta:name="OVERHEIDop.woonplaats">Holten</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18097860</meta:user-defined>
    <meta:user-defined meta:name="DCTERMS.abstract">Aanwijzing algemene gehandicapten 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5625 477506</meta:user-defined>
    <meta:user-defined meta:name="OVERHEIDop.versieInformatie"/>
  </office:meta>
</office:document-meta>
</file>