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randveilig gebruik Driehovenlaan 2 in Loenen aan de Vecht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14 december 2018 tot en met donderdag 24 januari 2019 het ontwerpbesluit omgevingsvergunning Driehovenlaan 2 in Loenen aan de Vecht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het in gebruik nemen of gebruiken van een bouwwerk, met het oog op de brandveiligheid</text:span> (artikel 2.1, lid 1, onder d, Wabo). De aanvraag voorziet in het brandveilig gebruik van Driehovenlaan 2 in Loenen aan de Vecht door Zorgcentrum ’t Kampje.</text:p>
            <text:p text:style-name="common-al">
            <text:span text:style-name="nadrukvet">Inzien</text:span>
          </text:p>
            <text:p text:style-name="common-al">Het ontwerpbesluit (dossiernummer 181038) is vanaf vrijdag 14 december 2018 na afspraak (14 0346) in te 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14 december 2018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P.R. Schoemaker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8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8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8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randveilig gebruik Driehovenlaan 2 in Loenen aan de Vecht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3</meta:user-defined>
    <meta:user-defined meta:name="OVERHEIDop.publicationIssue">70898</meta:user-defined>
    <meta:user-defined meta:name="OVERHEIDop.StcrtID/DC.identifier">stcrt-2018-70898</meta:user-defined>
    <meta:user-defined meta:name="OVERHEID.TaxonomieBeleidsagenda/OVERHEID.category">Ruimte en infrastructuur | Organisatie en beleid</meta:user-defined>
    <meta:user-defined meta:name="OVERHEIDop.referentienummer">18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J 10n</meta:user-defined>
    <meta:user-defined meta:name="OVERHEIDop.woonplaats">Loenen aan de Vecht</meta:user-defined>
    <meta:user-defined meta:name="OVERHEIDop.straatnaam">Driehov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826 469000</meta:user-defined>
    <meta:user-defined meta:name="OVERHEIDop.versieInformatie"/>
  </office:meta>
</office:document-meta>
</file>