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het bouwen van een villa aan de Oosterhofweg 250 in Rij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 voor het bouwen van een villa aan de Oosterhofweg 250 in Rijssen </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19 december 2018  inzien bij het loket Ruimtelijk Domein of digitaal via http://ruimtelijkeplannen.nl/?planidn=NL.IMRO.1742.OVRW2018001-0401</text:p>
            <text:p text:style-name="last-al">Vanaf donderdag 20 december  2018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18 december 2018</text:span>
          </text:p>
          </text:section>
          <text:section text:name="ondertekening_id1-3-2-2-2">
            <text:p><text:span text:style-name="functie">Burgemeester en wethouders gemeente Rijssen-Holten,</text:span></text:p>
            <text:p><text:span text:style-name="deze">Namens deze:</text:span></text:p>
            <text:p><text:span text:style-name="ondertekening_naam">
            <text:span text:style-name="voornaam">A.C. Hofland</text:span>
            <text:span text:style-name="achternaam">burgemeester</text:span>
          </text:span></text:p>
          </text:section>
          <text:section text:name="ondertekening_id1-3-2-2-3">
            <text:p><text:span text:style-name="ondertekening_naam">
            <text:span text:style-name="voornaam">A.C. van Eck, gemeente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8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8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8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bouwen van een villa aan de Oosterhofweg 250 in Rijssen</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0889</meta:user-defined>
    <meta:user-defined meta:name="OVERHEIDop.StcrtID/DC.identifier">stcrt-2018-70889</meta:user-defined>
    <meta:user-defined meta:name="OVERHEID.TaxonomieBeleidsagenda/OVERHEID.category">Ruimte en infrastructuur | Organisatie en beleid</meta:user-defined>
    <meta:user-defined meta:name="OVERHEIDop.referentienummer">NL.IMRO.1742.OVRW2018001-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1PV 250</meta:user-defined>
    <meta:user-defined meta:name="OVERHEIDop.woonplaats">Rijssen</meta:user-defined>
    <meta:user-defined meta:name="OVERHEIDop.straatnaam">Oosterhof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496 480435</meta:user-defined>
    <meta:user-defined meta:name="OVERHEIDop.versieInformatie"/>
  </office:meta>
</office:document-meta>
</file>