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winterevenement (Boxingdays) vanaf 6 december tot en met 30 dec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137/1940146649</text:p>
            <text:p text:style-name="common-al">Burgemeester en wethouders van De Fryske Marren;</text:p>
            <text:p text:style-name="common-al">gelet op het verzoek van Stichting Joure Aktief te Joure binnengekomen op 8 november 2018 om ten behoeve van het houden van een winterevenement (Boxing days) vanaf donderdag 6 december tot en met zondag 30 december 2018 enkele wegen in het centrum van Jour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festiviteiten/attracties plaats vullen vinden;</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Joure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p text:style-name="common-al">besluiten:</text:p>
            <text:list text:style-name="id1-3-2-2-1-9">
              <text:list-item text:style-override="id1-3-2-2-1-9-1">
                <text:number>a</text:number>
                <text:p text:style-name="al">door plaatsing van schragen met borden overeenkomstig model C1 van bijlage I van het Reglement verkeersregels en verkeerstekens 1990, in beide richtingen gesloten te verklaren voor voertuigen, ruiters en geleiders van rij- of trekdieren of vee, op vrijdag 21 december 2018 tussen 18.15 uur tot 21.30 uur en op  zondag 16 december tussen 12.00 uur  tot 21.00 uur, te weten:  </text:p>
                <text:list text:style-name="id1-3-2-2-1-9-1-3">
                  <text:list-item text:style-override="id1-3-2-2-1-9-1-3-1">
                    <text:number>-</text:number>
                    <text:p text:style-name="al">Douwe Egbertsplein;</text:p>
                  </text:list-item>
                  <text:list-item text:style-override="id1-3-2-2-1-9-1-3-2">
                    <text:number>-</text:number>
                    <text:p text:style-name="al">Midstraat;</text:p>
                  </text:list-item>
                  <text:list-item text:style-override="id1-3-2-2-1-9-1-3-3">
                    <text:number>-</text:number>
                    <text:p text:style-name="al">Drolshagenplein;</text:p>
                  </text:list-item>
                  <text:list-item text:style-override="id1-3-2-2-1-9-1-3-4">
                    <text:number>-</text:number>
                    <text:p text:style-name="al">Torenstraat (gedeelte tussen Midstraat – Waagplein) en</text:p>
                  </text:list-item>
                  <text:list-item text:style-override="id1-3-2-2-1-9-1-3-5">
                    <text:number>-</text:number>
                    <text:p text:style-name="al">Driessenstraat;</text:p>
                  </text:list-item>
                  <text:list-item text:style-override="id1-3-2-2-1-9-1-3-6">
                    <text:number>-</text:number>
                    <text:p text:style-name="al">De Merk<text:span text:style-name="nadrukvet"/></text:p>
                  </text:list-item>
                </text:list>
              </text:list-item>
            </text:list>
            <text:p text:style-name="common-al">op de volgende wegen door plaatsing van borden overeenkomstig model E1 van bijlage I van het Reglement verkeersregels en verkeerstekens 1990, het parkeren aan beide zijden van de weg te verbieden op vrijdag 21 december 2018 tussen 16.00 uur tot 22.00 uur en op zondag 16 december 2018 tussen 10.00 en 20.00 uur, te weten:</text:p>
            <text:list text:style-name="id1-3-2-2-1-11">
              <text:list-item text:style-override="id1-3-2-2-1-11-1">
                <text:number>1</text:number>
                <text:p text:style-name="al">Kerkstraat;</text:p>
              </text:list-item>
              <text:list-item text:style-override="id1-3-2-2-1-11-2">
                <text:number>2</text:number>
                <text:p text:style-name="al">Brugstraat;</text:p>
              </text:list-item>
              <text:list-item text:style-override="id1-3-2-2-1-11-3">
                <text:number>3</text:number>
                <text:p text:style-name="al">Prof. Titus Brandsmaweg en </text:p>
                <text:p text:style-name="al">            Jonkersbosje</text:p>
              </text:list-item>
            </text:list>
            <text:p text:style-name="common-al">Joure, 5 december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winterevenement (Boxingdays) vanaf 6 december tot en met 30 december 2018</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888</meta:user-defined>
    <meta:user-defined meta:name="OVERHEIDop.StcrtID/DC.identifier">stcrt-2018-70888</meta:user-defined>
    <meta:user-defined meta:name="DCTERMS.alternative">Gemeente De Fryske Marren - winterevenement (Boxing days) vanaf 6 december tot en met 30 december 2018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AB 1a</meta:user-defined>
    <meta:user-defined meta:name="OVERHEIDop.woonplaats">Joure</meta:user-defined>
    <meta:user-defined meta:name="OVERHEIDop.straatnaam">Douwe Egberts plein</meta:user-defined>
    <meta:user-defined meta:name="OVERHEID.PostcodeHuisnummer/OVERHEIDop.postcodeHuisnummer">8501AJ 103</meta:user-defined>
    <meta:user-defined meta:name="OVERHEIDop.straatnaam">Midstraat</meta:user-defined>
    <meta:user-defined meta:name="OVERHEID.PostcodeHuisnummer/OVERHEIDop.postcodeHuisnummer">8501</meta:user-defined>
    <meta:user-defined meta:name="OVERHEIDop.straatnaam">Drolshagenplein</meta:user-defined>
    <meta:user-defined meta:name="OVERHEID.PostcodeHuisnummer/OVERHEIDop.postcodeHuisnummer">8501BV 5</meta:user-defined>
    <meta:user-defined meta:name="OVERHEIDop.straatnaam">Torenstraat</meta:user-defined>
    <meta:user-defined meta:name="OVERHEID.PostcodeHuisnummer/OVERHEIDop.postcodeHuisnummer">8501GD 11</meta:user-defined>
    <meta:user-defined meta:name="OVERHEIDop.straatnaam">Driessenstraat</meta:user-defined>
    <meta:user-defined meta:name="OVERHEIDop.straatnaam">De Merk</meta:user-defined>
    <meta:user-defined meta:name="OVERHEID.PostcodeHuisnummer/OVERHEIDop.postcodeHuisnummer">8501DB 10</meta:user-defined>
    <meta:user-defined meta:name="OVERHEIDop.straatnaam">Kerkstraat</meta:user-defined>
    <meta:user-defined meta:name="OVERHEID.PostcodeHuisnummer/OVERHEIDop.postcodeHuisnummer">8501EV 18</meta:user-defined>
    <meta:user-defined meta:name="OVERHEIDop.straatnaam">Brugstraat</meta:user-defined>
    <meta:user-defined meta:name="OVERHEIDop.straatnaam">Prof. Titus Brandsmaweg</meta:user-defined>
    <meta:user-defined meta:name="OVERHEID.PostcodeHuisnummer/OVERHEIDop.postcodeHuisnummer">8501GX 4</meta:user-defined>
    <meta:user-defined meta:name="OVERHEIDop.straatnaam">Jonkersbosj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137/1940146649</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187 553684</meta:user-defined>
    <meta:user-defined meta:name="OVERHEID.EPSG28992/DC.spatial">182481 553437</meta:user-defined>
    <meta:user-defined meta:name="OVERHEID.EPSG28992/DC.spatial">182548 553351</meta:user-defined>
    <meta:user-defined meta:name="OVERHEID.EPSG28992/DC.spatial">182391 553560</meta:user-defined>
    <meta:user-defined meta:name="OVERHEID.EPSG28992/DC.spatial">182634 553205</meta:user-defined>
    <meta:user-defined meta:name="OVERHEID.EPSG28992/DC.spatial">182767 553202</meta:user-defined>
    <meta:user-defined meta:name="OVERHEID.EPSG28992/DC.spatial">182216 553474</meta:user-defined>
    <meta:user-defined meta:name="OVERHEID.EPSG28992/DC.spatial">182376 553375</meta:user-defined>
    <meta:user-defined meta:name="OVERHEID.EPSG28992/DC.spatial">182526 553218</meta:user-defined>
    <meta:user-defined meta:name="OVERHEID.EPSG28992/DC.spatial">182654 553123</meta:user-defined>
    <meta:user-defined meta:name="OVERHEIDop.versieInformatie"/>
  </office:meta>
</office:document-meta>
</file>