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Schabosweg 6 Lattrop-Breklen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7 november 2018 heeft vastgesteld:</text:p>
            <text:p text:style-name="common-al">
            <text:span text:style-name="nadrukvet">het bestemmingsplan “Buitengebied, Schabosweg 6 Lattrop-Breklenkamp”.</text:span>
          </text:p>
            <text:p text:style-name="common-al">Het bestemmingsplan  maakt het gewijzigd situeren van kuilvoeropslagen en het verhogen van de hoogte van de wanden van de silo’s van 2 naar 3 meter mogelijk. Daarnaast wordt het bouwvlak deels gewijzigd gesitueerd. De oppervlakte van het bouwvlak blijft gelijk waardoor er geen extra bouwmogelijkheden voor gebouwen ontstaan. Ten opzichte van het ontwerp-bestemmingsplan zijn bij de vaststelling van het bestemmingsplan wijzigingen aangebracht. De wijzigingen zijn:</text:p>
            <text:p text:style-name="common-al">Aanpassen van het projectgebied op de verbeelding. In het ontwerp was ten onrechte het perceel van een andere eigenaar meegenomen;</text:p>
            <text:p text:style-name="common-al">Concretiseren van het inrichtingsplan. In het inrichtingsplan is het aantal rijen en het type beplanting toegevoegd. In het ontwerp plan was ten onrechte geen rekening gehouden met de compensatiefactor van 1,5 voor de te verwijderen houtsingel. Daarnaast bevordert het noemen van aantal en type beplanting de handhaafbaarheid van de landschappelijke inpassing.</text:p>
            <text:p text:style-name="common-al">
            <text:span text:style-name="nadrukvet">Ter inzage</text:span>
          </text:p>
            <text:p text:style-name="common-al">Het papieren exemplaar van het bestemmingsplan ligt met ingang van 14 december 2018 tot en met 25 januari  2019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SCHABOSWEG6-VG01De directe link hiernaar is: <text:a xlink:href="http://www.ruimtelijkeplannen.nl/?planidn=NL.IMRO.1774.BUIBPSCHABOSWEG6-VG01" xlink:type="simple">www.ruimtelijkeplannen.nl/?planidn=NL.IMRO.1774.BUIBPSCHABOSWEG6-VG01</text:a></text:p>
            <text:p text:style-name="common-al"/>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R. Rietveld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8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8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8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Schabosweg 6 Lattrop-Breklenkamp”</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0885</meta:user-defined>
    <meta:user-defined meta:name="OVERHEIDop.StcrtID/DC.identifier">stcrt-2018-70885</meta:user-defined>
    <meta:user-defined meta:name="OVERHEID.TaxonomieBeleidsagenda/OVERHEID.category">Ruimte en infrastructuur | Organisatie en beleid</meta:user-defined>
    <meta:user-defined meta:name="OVERHEIDop.Ruimtelijkplan/OVERHEIDop.bekendmakingBetreffendePlan">NL.IMRO.1774.BUIBPSCHABOSWEG6-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D 6</meta:user-defined>
    <meta:user-defined meta:name="OVERHEIDop.woonplaats">Lattrop-Breklenkamp</meta:user-defined>
    <meta:user-defined meta:name="OVERHEIDop.straatnaam">Schabo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3757 497914</meta:user-defined>
    <meta:user-defined meta:name="OVERHEIDop.versieInformatie"/>
  </office:meta>
</office:document-meta>
</file>