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omgevingsvergunning - Saasveld, Schoolweg 1: wijzigen veebezetting en wijzigen van een reeds verleende vergunning voor het uitbreiden van varkenssta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het wijzigen van de veebezetting en het wijzigen van een reeds verleende vergunning voor het uitbreiden van varkens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SCHOOLWEG1GEW-OW01" xlink:type="simple">NL.IMRO.1774.BUIPBSCHOOLWEG1GEW-OW01</text:a></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Saasveld, Schoolweg 1: wijzigen veebezetting en wijzigen van een reeds verleende vergunning voor het uitbreiden van varkensstall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884</meta:user-defined>
    <meta:user-defined meta:name="OVERHEIDop.StcrtID/DC.identifier">stcrt-2018-70884</meta:user-defined>
    <meta:user-defined meta:name="OVERHEID.TaxonomieBeleidsagenda/OVERHEID.category">Ruimte en infrastructuur | Organisatie en beleid</meta:user-defined>
    <meta:user-defined meta:name="OVERHEIDop.referentienummer">NL.IMRO.1774.BUIPBSCHOOLWEG1GEW-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B</meta:user-defined>
    <meta:user-defined meta:name="OVERHEIDop.woonplaats">Saasveld</meta:user-defined>
    <meta:user-defined meta:name="OVERHEIDop.straatnaam">Schoo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1672 484469</meta:user-defined>
    <meta:user-defined meta:name="OVERHEIDop.versieInformatie"/>
  </office:meta>
</office:document-meta>
</file>