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alk, Wikelerdyk 44: verleende vergunning verbouwen boerderij (OV 20170616/332860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december 2018</text:span> is een omgevingsvergunning verleend voor deze locatie. Het gaat om het <text:span text:style-name="nadrukvet"><text:span text:style-name="nadrukvet">verbouwen van de boerderij (inclusief het inpandig toevoegen van een woning met als adres Sate Steenbergenstrjitte 19, hetgeen betekent dat er een inrit vanaf deze straat zal worden aangelegd) en het plaatsen van een aangebouwd en een vrijstaand bijgebouw</text:span></text:span>. Deze vergunning is tot stand gekomen via de uitgebreide voorbereidingsprocedure.</text:p>
            <text:p text:style-name="common-al">
            <text:span text:style-name="nadrukcur">Terinzagelegging</text:span>
          </text:p>
            <text:p text:style-name="common-al">De omgevingsvergunning met de verklaring van geen bedenkingen en de bijbehorende stukken liggen met ingang van vrijdag <text:span text:style-name="nadrukvet">14 december 2018</text:span>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span text:style-name="nadrukcur">Beroepschriftenprocedure</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6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6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6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Wikelerdyk 44: verleende vergunning verbouwen boerderij (OV 20170616/3328607)</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865</meta:user-defined>
    <meta:user-defined meta:name="OVERHEIDop.StcrtID/DC.identifier">stcrt-2018-708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E 44</meta:user-defined>
    <meta:user-defined meta:name="OVERHEIDop.woonplaats">Balk</meta:user-defined>
    <meta:user-defined meta:name="OVERHEIDop.straatnaam">Wikelerdy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728 545436</meta:user-defined>
    <meta:user-defined meta:name="OVERHEIDop.versieInformatie"/>
  </office:meta>
</office:document-meta>
</file>