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rkhofstraat, Broekhuizen (13-12-2018)</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ex. Artikel 3.1 Wet ruimtelijke ordening “Parkeervoorziening Kerkhofstraat Broekhuizen” </text:span>
          </text:p>
            <text:p text:style-name="common-al">Burgemeester en wethouders zijn voornemens om, op grond van artikel 3.7 van de Wet ruimtelijke ordening de bestemming op het perceel gemeente Broekhuizen, sectie G, nr. 21, ter hoogte van de Hoogstraat en Kerkhofstraat te Broekhuizen te herzien ten behoeve van een parkeervoorziening.</text:p>
            <text:p text:style-name="common-al">
            <text:span text:style-name="nadrukvet">Ter inzage </text:span>
          </text:p>
            <text:p text:style-name="common-al">De stukken die betrekking hebben op deze publicatie liggen ter inzage met ingang van de dag na de </text:p>
            <text:p text:style-name="common-al">publicatiedatum gedurende 6 weken (van 14 december 2018 tot en met 24 januari 2019) in de informatiehoek van het gemeentehuis, Wilhelminaplein 6 in Horst. Openingstijden informatiehoek: ma. van 8.00 tot 20.00 uur en di. t/m vr. van 8.00 tot 17.00 uur. Wanneer u de stukken op een ander tijdstip wilt inzien, kunt u contact opnemen met de gemeente, tel. (077)477 97 77.  Wanneer u een toelichting wenst bij de ter inzage liggende stukken, houdt dan rekening met de kantoortijden.  </text:p>
            <text:p text:style-name="common-al">De stukken kunnen ook geraadpleegd worden op de gemeentelijke website www.horstaandemaas.nl en via </text:p>
            <text:p text:style-name="common-al">
            <text:a xlink:href="http://www.ruimtelijkeplannen.nl/" xlink:type="simple">www.ruimtelijkeplannen.nl</text:a>, onder planIDN NL.IMRO.1507.BPBHParkeren-BPO1.  </text:p>
            <text:p text:style-name="common-al">
            <text:span text:style-name="nadrukvet">Zienswijzen </text:span>
          </text:p>
            <text:p text:style-name="common-al">Iedereen kan gedurende genoemde termijn van 6 weken schriftelijk of mondeling zienswijzen indienen bij het </text:p>
            <text:p text:style-name="common-al">gemeentebestuur. Wij ontvangen uw zienswijze bij voorkeur schriftelijk.  </text:p>
            <text:p text:style-name="common-al">Zienswijzen kunnen gericht worden aan: </text:p>
            <text:p text:style-name="common-al">De gemeenteraad van Horst aan de Maas</text:p>
            <text:p text:style-name="common-al">T.a.v. Team Omgeving </text:p>
            <text:p text:style-name="common-al">Postbus 6005 </text:p>
            <text:p text:style-name="common-al">5960 AA Horst </text:p>
            <text:p text:style-name="common-al">(onder vermelding van: “Zienswijze ontwerp-bestemmingsplan “Parkeervoorziening Kerkhofstraat Broekhuizen”) </text:p>
            <text:p text:style-name="common-al">
            <text:span text:style-name="nadrukvet">Meer informatie </text:span>
          </text:p>
            <text:p text:style-name="common-al">Deze informatie is ook terug te vinden op www.horstaandemaas.nl (zie bekendmakingen). Voor meer informatie kunt u ook terecht bij afdeling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 </text:span>
          </text:p>
            <text:p text:style-name="common-al">Houdt u er rekening mee dat officiële reacties op procedures ondertekend moeten worden en daarom niet per email ingediend kunnen worden. </text:p>
            <text:p text:style-name="common-al">Horst, 13 december 2018 </text:p>
            <text:p text:style-name="common-al">Burgemeester en wethouders van Horst aan de Maas,  </text:p>
            <text:p text:style-name="common-al">C.C. Leppink-Schuitema, burgemeester </text:p>
            <text:p text:style-name="common-al">drs. J. van der Noordt MMO, secretari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6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6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6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hofstraat, Broekhuizen (13-12-2018)</meta:user-defined>
    <meta:user-defined meta:name="OVERHEIDop.doctype">Officiële Publicaties, versie 1.1</meta:user-defined>
    <meta:user-defined meta:name="DCTERMS.W3CDTF/OVERHEIDop.jaargang">2018</meta:user-defined>
    <meta:user-defined meta:name="DCTERMS.W3CDTF/DCTERMS.available">2018-12-13</meta:user-defined>
    <meta:user-defined meta:name="OVERHEIDop.publicationIssue">70862</meta:user-defined>
    <meta:user-defined meta:name="OVERHEIDop.StcrtID/DC.identifier">stcrt-2018-70862</meta:user-defined>
    <meta:user-defined meta:name="OVERHEID.TaxonomieBeleidsagenda/OVERHEID.category">Ruimte en infrastructuur | Organisatie en beleid</meta:user-defined>
    <meta:user-defined meta:name="OVERHEIDop.Ruimtelijkplan/OVERHEIDop.bekendmakingBetreffendePlan">NL.IMRO.1507.BPBHParkeren-BPO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2AR 4</meta:user-defined>
    <meta:user-defined meta:name="OVERHEIDop.woonplaats">Broekhuizen</meta:user-defined>
    <meta:user-defined meta:name="OVERHEIDop.straatnaam">Kerkhof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 besl bestemmingsplan parkeren|exb-2018-71444</meta:user-defined>
    <meta:user-defined meta:name="OVERHEIDop.externeBijlage">toel bp parkeervoorz Kerkhofstraat|exb-2018-71445</meta:user-defined>
    <meta:user-defined meta:name="OVERHEIDop.externeBijlage">NL.IMRO.1507.BPBHParkeren-BP01.pdf|exb-2018-71446</meta:user-defined>
    <meta:user-defined meta:name="OVERHEIDop.externeBijlage">planregels bp Parkeervoorz Kerkhofstr|exb-2018-71447</meta:user-defined>
    <meta:user-defined meta:name="OVERHEID.EPSG28992/DC.spatial">208961 388869</meta:user-defined>
    <meta:user-defined meta:name="OVERHEIDop.versieInformatie"/>
  </office:meta>
</office:document-meta>
</file>