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8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Toestemming overdracht opsporingsvergunning aardwarmte Maasdijk, Ministerie van Economische Zaken en Klimaat</text:h>
      <text:p text:style-name="ifm_p_font.italic_mt.7.4mm_ifm">06-12-2018</text:p>
      <text:p text:style-name="ifm_p_font.italic_ifm">DGETM-EO / 18306816</text:p>
      <text:p text:style-name="ifm_p_mt.3.7mm_ifm">Procesverloop:</text:p>
      <text:p text:style-name="ifm_p_indent.-5mm_mleft.5mm_ifm">–<text:tab/>A.P.M. Zuidgeest, L.M.M. Zuidgeest-Vijverberg, M.T.M. Zuidgeest, P.E.M. Zuidgeest-van den Berg, W.M.J. Zuidgeest en Y.C.M. Zuidgeest-van Kester zijn houder van de bij beschikking van de Minister van Economische Zaken, thans Minister van Economische Zaken en Klimaat (hierna: EZK) verleende opsporingsvergunning aardwarmte van 29 oktober 2009 voor het gebied genaamd Maasdijk, met kenmerk ET/9144949 (Staatscourant 2009, nr. 16041). De vergunning is voor het laatst gewijzigd bij beschikking van de Minister van EZK van 26 juni 2018, met kenmerk DGETM-EO/18133213;</text:p>
      <text:p text:style-name="ifm_p_indent.-5mm_mleft.5mm_ifm">–<text:tab/>bij brief van 14 november 2018, ontvangen op dezelfde datum, vraagt de vergunninghouder om toestemming, op grond van artikel 20, eerste lid, Mijnbouwwet (hierna: Mbw), tot overdracht van de opsporingsvergunning aardwarmte Maasdijk, zodanig dat Energie Transitie Partners B.V. (hierna: ETP) enig vergunninghouder wordt;</text:p>
      <text:p text:style-name="ifm_p_indent.-5mm_mleft.5mm_ifm">–<text:tab/>Staatstoezicht op de Mijnen (hierna: SodM) heeft op verzoek van de Minister van EZK advies uitgebracht. Op 28 november 2018 is van SodM advies ontvangen (kenmerk: 18297735);</text:p>
      <text:p text:style-name="ifm_p_mt.3.7mm_ifm">Gelet op artikel 20, eerste en derde lid, en artikel 22, vijf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A.P.M. Zuidgeest, L.M.M. Zuidgeest-Vijverberg, M.T.M. Zuidgeest, P.E.M. Zuidgeest-van den Berg, W.M.J. Zuidgeest en Y.C.M. Zuidgeest-van Kester wordt toestemming verleend tot overdracht van de opsporingsvergunning aardwarmte Maasdijk, zodanig dat Energie Transitie Partners B.V. vergunninghouder wordt van deze opsporingsvergunning.</text:p>
      <text:h text:style-name="ifm_p_font.bold_mt.5.08mm_page.keep-with-next_ifm" text:outline-level="2">Artikel<text:s/>2<text:s/></text:h>
      <text:p text:style-name="ifm_p_mt.4.23mm_ifm">De vergunninghouder neemt bij de uitvoering van het werkprogramma de volgende voorwaarde in acht:</text:p>
      <text:p text:style-name="ifm_p_ifm">zes maanden voorafgaand aan de uitvoering van fysieke overlegt de vergunninghouder aan de Minister van Economische Zaken en Klimaat, een geactualiseerde organisatiestructuur en -invulling, conform de dan geldende technische standaarden, welke aan de Inspecteur-Generaal der Mijnen wordt voorgelegd.</text:p>
      <text:h text:style-name="ifm_p_font.bold_mt.5.08mm_page.keep-with-next_ifm" text:outline-level="2">Artikel<text:s/>3<text:s/></text:h>
      <text:p text:style-name="ifm_p_mt.4.23mm_ifm">De opsporingsvergunning aardwarmte Maasdijk dient binnen 1 jaar na bekendmaking van deze beschikking daadwerkelijk te zijn overgedragen.</text:p>
      <text:h text:style-name="ifm_p_font.bold_mt.5.08mm_page.keep-with-next_ifm" text:outline-level="2">Artikel<text:s/>4<text:s/></text:h>
      <text:p text:style-name="ifm_p_mt.4.23mm_ifm">De vergunninghouder doet van de overdracht onverwijld schriftelijk mededeling aan de Minister van Economische Zaken en Klimaat.</text:p>
      <text:h text:style-name="ifm_p_font.bold_mt.5.08mm_page.keep-with-next_ifm" text:outline-level="2">Artikel<text:s/>5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 en Klimaat,<text:line-break/>namens deze:<text:line-break/><text:line-break/>J.L.<text:s/>Rosch<text:line-break/>MT-lid directie Energie en Omgeving</text:p>
      <text:p text:style-name="ifm_p_mt.3.7mm_ifm">Tegen dit besluit kan degene wiens belang rechtstreeks bij dit besluit is betrokken binnen 6 weken, na de dag waar op dit besluit is verzonden, een gemotiveerd bezwaarschrift indienen bij de Minister van Economische Zaken en Klimaat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70859</text:span><text:tab/>18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70859</text:span><text:tab/>18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stemming overdracht opsporingsvergunning aardwarmte Maasdijk, Ministerie van Economische Zaken en Klimaat</dc:title>
    <meta:user-defined meta:name="OVERHEID.Ministerie/DC.creator">Ministerie van Economische Zaken en Klimaa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7085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085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DC.title">Toestemming overdracht opsporingsvergunning aardwarmte Maasdijk, Ministerie van Economische Zaken en Klimaat</meta:user-defined>
    <meta:user-defined meta:name="DCTERMS.W3CDTF/DCTERMS.available">2018-12-18</meta:user-defined>
    <meta:user-defined meta:name="OVERHEIDop.Ruimtelijkplan/OVERHEIDop.bekendmakingBetreffendePlan"/>
  </office:meta>
</office:document-meta>
</file>