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omgevingsvergunning (projectafwijkingsbesluit), Bommerigerweg 10,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3.10 van het Wet algemene bepalingen omgevingsrecht (Wabo) en artikel 3:12 van de Algemene wet bestuursrecht (Awb) bekend, dat zij met toepassing van artikel 2.12, eerste lid onder a sub 3 van de Wabo, medewerking verlenen aan een afwijking van het bestemmingsplan ‘Buitengebied’ ten behoeve van het realiseren van een parkeerterrein, gelegen aan de Bommerigerweg te Mechelen, kadastraal bekend gemeente Wittem, sectie C, nummers 10638 en 10642.</text:p>
            <text:p text:style-name="common-al">
            <text:span text:style-name="nadrukvet">Ter inzage </text:span>
          </text:p>
            <text:p text:style-name="common-al">Het definitief besluit projectafwijkingsbesluit ‘Bommerigerweg 10 te Mechelen” en de daarop betrekking hebbende stukken liggen <text:span text:style-name="nadrukvet">vanaf 13 december 2018 tot en met 24 januari 2019 </text:span>voor iedereen <text:span text:style-name="nadrukvet">ter inzage</text:span>. </text:p>
            <text:p text:style-name="common-al">Inzien kan via: </text:p>
            <text:p text:style-name="common-al"/>
            <text:list text:style-name="id1-3-2-1-1-6">
              <text:list-item text:style-override="id1-3-2-1-1-6-1">
                <text:number>1.</text:number>
                <text:p text:style-name="al">Een bezoek aan het gemeentehuis, Willem Vliegenstraat 12 te Gulpen. Dit bezoek dient plaats te vinden op afspraak. Deze kan worden gemaakt via 14 043 of de gemeentelijke website: www.gulpen-wittem.nl  </text:p>
              </text:list-item>
              <text:list-item text:style-override="id1-3-2-1-1-6-2">
                <text:number>2.</text:number>
                <text:p text:style-name="al">De gemeentelijke website: www.gulpen-wittem.nl (onderwerpen / bestemmingsplannen / overzicht-bestemmingsplannen).</text:p>
              </text:list-item>
              <text:list-item text:style-override="id1-3-2-1-1-6-3">
                <text:number>3.</text:number>
                <text:p text:style-name="al">
                <text:a xlink:href="http://www.ruimtelijkeplannen.nl" xlink:type="simple">www.ruimtelijkeplannen.nl</text:a>
              </text:p>
                <text:p text:style-name="al">(www.ruimtelijkeplannen.nl/?planidn=NL.IMRO.1729.paBommerigerweg10-VG01) </text:p>
              </text:list-item>
            </text:list>
            <text:p text:style-name="common-al">
            <text:span text:style-name="nadrukvet">Beroep </text:span>
          </text:p>
            <text:p text:style-name="common-al">Tegen dit besluit kan binnen zes weken na de datum waarop het besluit is verzonden, beroep worden aangetekend. Geen beroep kan worden ingesteld door een belanghebbende aan wie redelijkerwijs kan worden verweten dat hij geen zienswijzen als bedoeld in artikel 3:15 van de Algemene wet bestuursrecht naar voren heeft gebracht. Het beroepschrift moet worden ingediend bij de Rechtbank Limburg, sector Bestuursrecht, postbus 950, 6040 AZ Roermond.</text:p>
            <text:p text:style-name="common-al">Een beroepschrift schorst de werking van dit besluit niet. 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common-al">Een verzoek om een voorlopige voorziening dient u te richten aan de Voorzieningenrechter van de Rechtbank Limburg, sector bestuursrecht, Postbus 950, 6040 AZ Roermond.</text:p>
            <text:p text:style-name="last-al">U kunt ook digitaal een voorlopige voorziening indienen bij de hierboven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omgevingsvergunning (projectafwijkingsbesluit), Bommerigerweg 10, Mechel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56</meta:user-defined>
    <meta:user-defined meta:name="OVERHEIDop.StcrtID/DC.identifier">stcrt-2018-70856</meta:user-defined>
    <meta:user-defined meta:name="OVERHEID.TaxonomieBeleidsagenda/OVERHEID.category">Ruimte en infrastructuur | Organisatie en beleid</meta:user-defined>
    <meta:user-defined meta:name="OVERHEIDop.Ruimtelijkplan/OVERHEIDop.bekendmakingBetreffendePlan">NL.IMRO.1729.paBommerigerweg10-VG01</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S 10</meta:user-defined>
    <meta:user-defined meta:name="OVERHEIDop.woonplaats">Mechelen</meta:user-defined>
    <meta:user-defined meta:name="OVERHEIDop.straatnaam">Bommeri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17 311348</meta:user-defined>
    <meta:user-defined meta:name="OVERHEIDop.versieInformatie"/>
  </office:meta>
</office:document-meta>
</file>