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REALISEREN VAN EEN SCHIETBAAN MET BIJBEHORENDE VOORZIENINGEN OP HET PERCEEL DEURLECHTSESTRAAT 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en ‘Handelen in strijd met de regels van de Ruimtelijke Ordening’ ten behoeve van het realiseren van een schietbaan met bijbehorende voorzieningen op het perceel aan de Deurlechtsestraat 8 in Roosendaal. De aanvraag is geregistreerd onder zaaknummer 2018WB0025. </text:p>
            <text:p text:style-name="common-al">Op het perceel wordt een locatie gerealiseerd waar het mogelijk is om activiteiten uit te voeren betreffende reparatie, transformatie, onderhoud en verkoop van sportwapens, jachtvuurwapens, luchtwapens, airsoftapparaten, munitie en bijbehorende accessoires. De planologische afwijking ziet toe op het mogelijk maken van dit bouwplan. </text:p>
            <text:p text:style-name="common-al">
            <text:span text:style-name="nadrukvet">Terinzagelegging </text:span>
          </text:p>
            <text:p text:style-name="common-al">De verleende omgevingsvergunning met bijbehorende stukken en de verklaring van geen bedenkingen van de gemeenteraad liggen op grond van de Algemene wet bestuursrecht met ingang van maandag 17 december 2018 gedurende zes weken ter inzage. De stukken zijn in te zien op het stadskantoor, Stadserf 1 te Roosendaal van maandag tot en met vrijdag van 8.00 uur tot 12.00 uur en ‘s-middags op afspraak. </text:p>
            <text:p text:style-name="common-al">De stukken met IMRO-codering NL.IMRO.1674.1214DEURLECHTSEST8-0301 zijn tevens digitaal in te zien op onze website www.roosendaal.nl en op <text:a xlink:href="http://www.ruimtelijkeplannen.nl/" xlink:type="simple">www.ruimtelijkeplannen.nl</text:a>. </text:p>
            <text:p text:style-name="common-al">
            <text:span text:style-name="nadrukvet">Beroep</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Het beroepschrift moet zijn ondertekend en moet minstens bevatten: </text:p>
            <text:p text:style-name="common-al">a. de naam en het adres van de indiener;</text:p>
            <text:p text:style-name="common-al">b. de dagtekening;</text:p>
            <text:p text:style-name="common-al">c. een aanduiding van het besluit waartegen het beroep zich richt;</text:p>
            <text:p text:style-name="common-al">d. de gronden van het beroep (motivering).</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
          </text:p>
            <text:p text:style-name="common-al">
            <text:span text:style-name="nadrukvet"/>
          </text:p>
            <text:p text:style-name="common-al">
            <text:span text:style-name="nadrukvet">Nadere informatie</text:span>
          </text:p>
            <text:p text:style-name="common-al">Voor nadere informatie: Team Vergunningen, de heer M. van Leeuwen, telefoonnummer 140165, email: bouwen@roosendaal.nl, onder vermelding van ‘Deurlechtsestraat 8 in Roosendaal t.a.v. de heer M. van Leeuwen’.</text:p>
            <text:p text:style-name="common-al">Roosendaal, 14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OR HET REALISEREN VAN EEN SCHIETBAAN MET BIJBEHORENDE VOORZIENINGEN OP HET PERCEEL DEURLECHTSESTRAAT 8 IN ROOSENDAAL</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850</meta:user-defined>
    <meta:user-defined meta:name="OVERHEIDop.StcrtID/DC.identifier">stcrt-2018-70850</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4DEURLECHTSEST8-0301</meta:user-defined>
    <meta:user-defined meta:name="DCTERMS.abstract">Kennisgeving besluit omgevingsvergunning voor het realiseren van een schietbaan met bijbehorende voorzieningen op het perceel Deurlechtsestraat 8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