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raneker - Noord en Oost”,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op grond van artikel 3.8 van de Wet ruimtelijke ordening (Wro) bekend dat met ingang van 13 december 2018 tot en met  23 januari 2019 voor een ieder ter inzage ligt: het ontwerpbestemmingsplan “<text:span text:style-name="nadrukvet">Franeker - Noord en Oost</text:span>”.</text:p>
            <text:p text:style-name="common-al"/>
            <text:p text:style-name="common-al">
            <text:span text:style-name="nadrukcur">Omschrijving van het plangebied</text:span>
          </text:p>
            <text:p text:style-name="common-al">Het ontwerpbestemmingsplan omvat het noordelijke en het oostelijke deel van Franeker. Het betreft het gebied ten oosten van de Hertog van Saxenlaan, de Stadsgracht en de Stationsweg. Dit ontwerpbestemmingsplan betreft de actualisatie (*) van de bestemmingsplannen:</text:p>
            <text:p text:style-name="common-al">Franeker - Noord (2009), Franeker - Oost en Schalsumerplan ( 2008), Franeker - Bloemketerp (2009),</text:p>
            <text:p text:style-name="common-al">Franeker - Bloemketerp (recreatiewoningen – 2012), Franeker - A van Voorthuijsenweg 34-36(2017), Franeker - Oostelijke Industrieweg 54 (2010), Franeker - Oostelijke Industrieweg 6 (2010),</text:p>
            <text:p text:style-name="common-al">Franeker – Stationsbrug (2013) en Franeker - Binnenstad 2016, alleen voor de percelen ten oosten van de Stadsgracht, (2016). </text:p>
            <text:p text:style-name="common-al">(*) Actualisatie houdt in dat bestaande rechten gehandhaafd blijven. Verder zijn een aantal kleine bestemmingsplannen, vrijstellingen of omgevingsvergunningen in het ontwerpplan verwerkt. Er worden geen nieuwe ontwikkelingen mogelijk gemaakt. </text:p>
            <text:p text:style-name="common-al"/>
            <text:p text:style-name="common-al">
            <text:span text:style-name="nadrukcur">Inzien en/of digitaal raadplegen</text:span>
          </text:p>
            <text:p text:style-name="common-al">Het ontwerpbestemmingsplan kan op de volgende manier worden ingezien:</text:p>
            <text:p text:style-name="common-al">Inzien kan bij de bezoekersbalie in het gemeentehuis aan de Harlingerweg 18 in Franeker. U kunt het ontwerpbestemmingsplan bekijken op werkdagen tussen 8:30 en 13:00 uur, ’s middags op afspraak en op donderdag tot 20:00 uur. U kunt het ontwerpbestemmingsplan ook digitaal bekijken, via www.ruimtelijkeplannen.nl.  De IMRO code van het plan is NL.IMRO.1949.BPFranNoordenOost-ONT1 </text:p>
            <text:p text:style-name="common-al"/>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p text:style-name="common-al">
            <text:span text:style-name="nadrukcur">Bent u het niet eens met het ontwerpbestemmingsplan?</text:span>
          </text:p>
            <text:p text:style-name="common-al">Dan kunt u uw mening geven. Formeel heet dit ”een zienswijze indienen”. Tot en met 23 januari 2019 kan een ieder een zienswijze kenbaar maken. U leest hierna hoe u een zienswijze kunt indienen. U kunt op twee manieren reageren: bij voorkeur schriftelijk óf in een gesprek.</text:p>
            <text:p text:style-name="common-al">Dat kan schriftelijk via mail op <text:a xlink:href="mailto:info@Waadhoeke.nl" xlink:type="simple">info@Waadhoeke.nl</text:a> of via een brief aan burgemeester en wethouders van Waadhoeke, Postbus 58, 8800 AB Franeker. </text:p>
            <text:p text:style-name="common-al">Heeft u liever een gesprek? Dan kunt u uiterlijk één week voor afloop van de termijn een afspraak maken met de ambtenaar die het bestemmingsplan behandelt. </text:p>
            <text:p text:style-name="common-al"/>
            <text:p text:style-name="common-al">
            <text:span text:style-name="nadrukcur">Vervolg na tervisielegging</text:span>
          </text:p>
            <text:p text:style-name="common-al">Na beoordeling van eventuele zienswijzen neemt de gemeenteraad een besluit over de vaststelling van het bestemmingsplan. Mocht het bestemmingsplan worden vastgesteld, dan is het mogelijk om beroep in te stellen bij de Raad van State. Met een publicatie in de Staatscourant en op de website www.overheid.nl (onder tabblad ‘gemeenteblad’)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4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4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4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raneker - Noord en Oost”, gemeente Waadhoeke</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48</meta:user-defined>
    <meta:user-defined meta:name="OVERHEIDop.StcrtID/DC.identifier">stcrt-2018-70848</meta:user-defined>
    <meta:user-defined meta:name="OVERHEID.TaxonomieBeleidsagenda/OVERHEID.category">Ruimte en infrastructuur | Organisatie en beleid</meta:user-defined>
    <meta:user-defined meta:name="OVERHEID.Gemeente/DC.spatial">Waadhoeke</meta:user-defined>
    <meta:user-defined meta:name="OVERHEIDop.Ruimtelijkplan/OVERHEIDop.bekendmakingBetreffendePlan">NL.IMRO.1949.BPFranNoordenOost-ONT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