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Idenburg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zij het wijzigingsplan “Idenburglaan” op 4 december 2018 gewijzigd hebben vastgesteld.</text:span>
          </text:p>
            <text:p text:style-name="common-al">
            <text:span text:style-name="nadrukvet">Aanleiding wijzigingsplan</text:span>
          </text:p>
            <text:p text:style-name="common-al">Het wijzigingsplan “Idenburglaan” voorziet in de realisatie van eengezinswoningen aan de Idenburglaan. In het kader van wijkverbetering Te Werve is het voornemen om 30 eengezinswoningen en 4 bedrijfsruimtes te slopen en 42 nieuwe huureengezinswoningen te realiseren. </text:p>
            <text:p text:style-name="common-al">
            <text:span text:style-name="nadrukvet">Gewijzigde vaststelling</text:span>
          </text:p>
            <text:p text:style-name="common-al">Bij de vaststelling van het bestemmingsplan is door het college van burgemeester en wethouders afgeweken van het plan zoals dat in ontwerp ter inzage heeft gelegen. Er zijn ondergeschikte tekstuele wijzigingen doorgevoerd in de toelichting. Tevens is er in de regels een regeling opgenomen voor het parkeren conform de “Parapluherziening Parkeernormering Rijswijk die recent in werking is getreden. Deze wijzigingen hebben inhoudelijk niet tot een ander plan geleid.</text:p>
            <text:p text:style-name="common-al">
            <text:span text:style-name="nadrukvet">Ter inzage</text:span>
          </text:p>
            <text:p text:style-name="common-al">Het vastgestelde wijzigingsplan “Idenburglaan” ligt met ingang van vrijdag 14 december 2018 tot en met donderdag 24 januari 2019 ter inzage bij de balie publieksvoorlichting in de hal van het Stadhuis, Bogaardplein 15 te Rijswijk. De balie is op dinsdag t/m donderdag geopend van 9:00 uur tot 17:00 uur en op maandag en vrijdag van 9:00 uur tot 12:00 uur. De pdf-stukken zijn ook digitaal in te zien via www.rijswijk.nl/project/idenburglaan. De digitale stukken kunt u bekijken via de landelijke website www.ruimtelijkeplannen.nl. Op die website kunt u het beste zoeken op het volgende identificatienummer (IDN): NL.IMRO.0603.wpIdenburglaan-VA01.</text:p>
            <text:p text:style-name="common-al">
            <text:span text:style-name="nadrukvet">Beroep tegen het vastgestelde wijzigingsplan</text:span>
          </text:p>
            <text:p text:style-name="common-al">Degene die tijdig zijn of haar zienswijze over het ontwerpwijzigingsplan bij het college van burgemeester en wethouders kenbaar heeft gemaakt, en een belanghebbende die aantoont dat hij of zij daartoe redelijkerwijs niet in staat is geweest, kan gedurende de terinzagetermijn beroep instellen bij de Afdeling bestuursrechtspraak van de Raad van State, Postbus 20019, 2500 EA 's-Gravenhage. Dit recht komt eveneens toe aan belanghebbenden die zich niet kunnen verenigen met de wijzigingen die bij de vaststelling in het plan zijn aangebracht. Een beroepschrift dient de gronden van beroep en het kenmerk van het besluit tegen welke het zich richt, te bevatten. Verder moet het beroepschrift worden gedateerd en worden voorzien van naam, adres en handtekening van de belanghebbende. Als een beroepschrift is ingediend bestaat tevens de mogelijkheid om bij de Voorzitter van de Afdeling bestuursrechtspraak van de Raad van State een verzoek om voorlopige voorziening in te dienen. Een verzoek om voorlopige voorziening is alleen ontvankelijk als daarbij een spoedeisend belang kan worden aangetoond.</text:p>
            <text:p text:style-name="common-al">Het besluit tot vaststelling van het wijzigingsplan treedt in werking na afloop van de beroepstermijn. Indien binnen de beroepstermijn naast een eventueel beroepschrift tevens een verzoek is ingediend om voorlopige voorziening bij de Voorzitter van de Afdeling Bestuursrechtspraak van de Raad van State, treedt het besluit van de gemeenteraad niet eerder in werking dan dat op een dergelijk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wijk, 13 december 2018</text:span>
            <text:span text:style-name="datum"/>
          </text:p>
          </text:section>
          <text:section text:name="ondertekening_id1-3-2-2-2">
            <text:p><text:span text:style-name="functie">Burgemeester en wethouders voornoemd, </text:span></text:p>
          </text:section>
          <text:section text:name="ondertekening_id1-3-2-2-3">
            <text:p><text:span text:style-name="functie">drs. M.J. Bezuijen, burgemeester </text:span></text:p>
          </text:section>
          <text:section text:name="ondertekening_id1-3-2-2-4">
            <text:p><text:span text:style-name="functie">drs. M. Middendorp MPC, secretaris</text:span></text:p>
          </text:section>
          <text:section text:name="ondertekening_id1-3-2-2-5">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3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3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3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Idenburglaan”</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0834</meta:user-defined>
    <meta:user-defined meta:name="OVERHEIDop.StcrtID/DC.identifier">stcrt-2018-70834</meta:user-defined>
    <meta:user-defined meta:name="OVERHEID.TaxonomieBeleidsagenda/OVERHEID.category">Ruimte en infrastructuur | Organisatie en beleid</meta:user-defined>
    <meta:user-defined meta:name="OVERHEID.Gemeente/DC.spatial">Rijswijk</meta:user-defined>
    <meta:user-defined meta:name="OVERHEIDop.Ruimtelijkplan/OVERHEIDop.bekendmakingBetreffendePlan">NL.IMRO.0603.wpIdenburglaan-VA01</meta:user-defined>
    <meta:user-defined meta:name="OVERHEIDop.referentienummer">Wijzigingsplan Idenburglaan</meta:user-defined>
    <meta:user-defined meta:name="DCTERMS.abstract">Vastgesteld wijzigingsplan Idenburglaan</meta:user-defined>
    <meta:user-defined meta:name="OVERHEID.Organisatietype/OVERHEID.organisationType">gemeente</meta:user-defined>
    <meta:user-defined meta:name="OVERHEID.Informatietype/DC.type">officiële publicatie</meta:user-defined>
    <dc:language>nl</dc:language>
    <meta:user-defined meta:name="OVERHEID.Gemeente/DC.creator">Rijswijk</meta:user-defined>
    <meta:user-defined meta:name="OVERHEID.PostcodeHuisnummer/OVERHEIDop.postcodeHuisnummer">2283JT 28</meta:user-defined>
    <meta:user-defined meta:name="OVERHEIDop.woonplaats">Rijswijk</meta:user-defined>
    <meta:user-defined meta:name="OVERHEIDop.straatnaam">Idenburg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2460 451312</meta:user-defined>
    <meta:user-defined meta:name="OVERHEIDop.versieInformatie"/>
  </office:meta>
</office:document-meta>
</file>