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Leek, partiële en correctieve herziening 2016  en besluit om geen exploitatieplan vast te stel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k maken overeenkomstig het bepaalde in artikel 3.8 van de Wet ruimtelijke ordening het volgende bekend:</text:p>
            <text:p text:style-name="common-al">De gemeenteraad van Leek heeft bij besluit van 8 november 2018 het bestemmingsplan Buitengebied Leek, partiële en correctieve herziening 2016  gewijzigd vastgesteld. Tevens heeft de gemeenteraad bij besluit van gelijke datum besloten geen exploitatieplan vast te stellen, daar het verhaal van kosten niet benodigd is.</text:p>
            <text:p text:style-name="common-al"/>
            <text:p text:style-name="common-al">
            <text:span text:style-name="nadrukvet">Plangebied</text:span>
          </text:p>
            <text:p text:style-name="common-al">Het gebied waarop het plan betrekking heeft omvat het gehele buitengebied van de gemeente Leek. Het plangebied wordt begrensd door de gemeentegrenzen van de gemeente Leek, exclusief de kernen Leek, Tolbert, Zevenhuizen, Oostwold, Enumatil en het gebied dat door de provincie Groningen is aangewezen als Natuur Netwerk Nederland (NNN). </text:p>
            <text:p text:style-name="common-al">Voor het NNN-gebied blijven de bestemmingen en de regels van het vigerende bestemmingsplan Buitengebied Leek 2010 van toepassing. Voor dit gebied is een ontwerp provinciaal inpassingsplan opgesteld, waarvan de vaststelling binnen afzienbare termijn wordt verwacht.</text:p>
            <text:p text:style-name="common-al"/>
            <text:p text:style-name="common-al">
            <text:span text:style-name="nadrukvet">Gewijzigde vaststelling</text:span>
          </text:p>
            <text:p text:style-name="common-al">Bij de vaststelling van het bestemmingsplan zijn wijzigingen aangebracht ten opzichte van het ontwerp bestemmingsplan. Hierdoor dient het besluit tot vaststelling in principe 6 weken na de vaststelling bekendgemaakt te worden, tenzij Provinciale Staten aangeven dat publicatie eerder plaats mag vinden. De provincie Groningen heeft aangegeven geen bezwaar te hebben tegen eerdere bekendmaking van het gewijzigd vastgestelde bestemmingsplan.</text:p>
            <text:p text:style-name="common-al">De vastgestelde wijzigingen hebben primair betrekking op:</text:p>
            <text:list text:style-name="id1-3-2-1-1-11">
              <text:list-item text:style-override="id1-3-2-1-1-11-1">
                <text:number>•</text:number>
                <text:p text:style-name="al">aanpassingen o.b.v. het provinciale beleid (de Provinciale Verordening); </text:p>
              </text:list-item>
              <text:list-item text:style-override="id1-3-2-1-1-11-2">
                <text:number>•</text:number>
                <text:p text:style-name="al">wijzigingen op basis van ingediende zienswijzen veelal op perceelniveau, in de regels en/of verbeelding; </text:p>
              </text:list-item>
              <text:list-item text:style-override="id1-3-2-1-1-11-3">
                <text:number>•</text:number>
                <text:p text:style-name="al">het verwerken van een aantal concrete verzoeken, veelal op perceelniveau, in de regels en/of verbeelding; </text:p>
              </text:list-item>
              <text:list-item text:style-override="id1-3-2-1-1-11-4">
                <text:number>•</text:number>
                <text:p text:style-name="al">het aanbrengen van een aantal kleine correcties, veelal op perceelniveau, in de regels en/of verbeelding;</text:p>
              </text:list-item>
              <text:list-item text:style-override="id1-3-2-1-1-11-5">
                <text:number>•</text:number>
                <text:p text:style-name="al">de bovengenoemde wijzigingen zijn overeenkomstig verwerkt in de toelichting van het bestemmingsplan.</text:p>
              </text:list-item>
            </text:list>
            <text:p text:style-name="common-al"/>
            <text:p text:style-name="common-al">
            <text:span text:style-name="nadrukvet">Ter inzage</text:span>
          </text:p>
            <text:p text:style-name="common-al">Het gewijzigd vastgestelde bestemmingsplan Buitengebied Leek, partiële en correctieve herziening 2016  met de daarop betrekking hebbende stukken en het besluit om geen exploitatieplan vast te stellen liggen vanaf 13 december 2018 gedurende zes weken tijdens openingstijden van het gemeentehuis ter inzage bij het Klantcontactcentrum, Tolberterstraat 66 te Leek. Genoemde stukken zijn eveneens te raadplegen via de website van de gemeente <text:a xlink:href="http://www.leek.nl/" xlink:type="simple">www.leek.nl</text:a>. Het bestemmingsplan is ook digitaal beschikbaar via de website www.ruimtelijkeplannen.nl (plancode: NL.IMRO.0022.BPBG16CONS1-VA01). De bronbestanden van het plan zijn via de website van de gemeente te verkrijgen.</text:p>
            <text:p text:style-name="common-al"/>
            <text:p text:style-name="common-al">
            <text:span text:style-name="nadrukvet">Beroep</text:span>
          </text:p>
            <text:p text:style-name="common-al">Gedurende de bovengenoemde termijn van zes weken kan beroep tegen het besluit tot vaststelling van het bestemmingsplan en het besluit om geen exploitatieplan vast te stellen worden ingesteld bij de Afdeling bestuursrechtspraak van de Raad van State, Postbus 20019, 2500 EA Den Haag. Voor de behandeling van beroep is griffierecht verschuldigd. Beroep kan worden ingesteld door:</text:p>
            <text:list text:style-name="id1-3-2-1-1-18">
              <text:list-item text:style-override="id1-3-2-1-1-18-1">
                <text:number>•</text:number>
                <text:p text:style-name="al"> belanghebbenden tegen een vastgestelde wijziging; </text:p>
              </text:list-item>
              <text:list-item text:style-override="id1-3-2-1-1-18-2">
                <text:number>•</text:number>
                <text:p text:style-name="al">belanghebbenden die tijdig een zienswijze hebben ingediend;</text:p>
              </text:list-item>
              <text:list-item text:style-override="id1-3-2-1-1-18-3">
                <text:number>•</text:number>
                <text:p text:style-name="al">belanghebbenden die aantonen redelijkerwijs niet in staat te zijn geweest hun zienswijze tijdig naar voren te brengen.</text:p>
              </text:list-item>
            </text:list>
            <text:p text:style-name="last-al">Het besluit tot vaststelling van het bestemmingsplan en het besluit om geen exploitatieplan vast te stellen treden in werking daags na afloop van de hiervoor genoemde beroepstermijn. Het instellen van beroep heeft geen schorsende werking. Indien gedurende de beroepstermijn een verzoek om voorlopige voorziening wordt ingediend bij de voorzitter van de Afdeling bestuursrechtspraak van de Raad van State dan wordt de werking van het besluit opgeschort tot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2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82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82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uitengebied Leek, partiële en correctieve herziening 2016  en besluit om geen exploitatieplan vast te stellen</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826</meta:user-defined>
    <meta:user-defined meta:name="OVERHEIDop.StcrtID/DC.identifier">stcrt-2018-70826</meta:user-defined>
    <meta:user-defined meta:name="OVERHEID.TaxonomieBeleidsagenda/OVERHEID.category">Ruimte en infrastructuur | Organisatie en beleid</meta:user-defined>
    <meta:user-defined meta:name="OVERHEID.Gemeente/DC.spatial">Leek</meta:user-defined>
    <meta:user-defined meta:name="OVERHEIDop.Ruimtelijkplan/OVERHEIDop.bekendmakingBetreffendePlan">NL.IMRO.0022.BPBG16CONS1-VA01</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