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kade 20-25 tijdelijk onttrekken van dri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text:span>
            <text:span text:style-name="nadrukvet">04090 d.d. 10 december 2018</text:span>
            <text:span text:style-name="nadrukvet"/>
            <text:span text:style-name="nadrukvet"/>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Overwegende dat:</text:p>
            <text:list text:style-name="id1-3-2-2-1-11">
              <text:list-item text:style-override="id1-3-2-2-1-11-1">
                <text:number>•</text:number>
                <text:p text:style-name="al">dat er behoefte is aan een laad- en losplaats in verband met bouwwerkzaamheden aan de Marnixkade 20-25 en dat tijdelijk meer bouwverkeer gebruik zal maken van de Marnixkade op die hoogte en het aantal laad- en losbewegingen voor deze locatie zal toenemen;</text:p>
              </text:list-item>
              <text:list-item text:style-override="id1-3-2-2-1-11-2">
                <text:number>•</text:number>
                <text:p text:style-name="al">dat ter voorkoming van stremmingen en ter bevordering van de doorstroming van het verkeer het gewenst is de laad- en loshaven in te richten op de zeven parkeervakken te reserveren tegenover Marnixkade 20-25;</text:p>
              </text:list-item>
              <text:list-item text:style-override="id1-3-2-2-1-11-3">
                <text:number>•</text:number>
                <text:p text:style-name="al">dat het voorkomen van stremmingen op dit gedeelte van de Marnixkade zwaarder weegt dan het parkeerbelang;</text:p>
              </text:list-item>
              <text:list-item text:style-override="id1-3-2-2-1-11-4">
                <text:number>•</text:number>
                <text:p text:style-name="al">dat er behoefte is aan een bouwplaats voor het plaatsen van diverse bouwmateriaal, mobiel toilet, puincontainer, schaftkeet en een zeecontainer;</text:p>
              </text:list-item>
              <text:list-item text:style-override="id1-3-2-2-1-11-5">
                <text:number>•</text:number>
                <text:p text:style-name="al">dat daarom zeven parkeerplaatsen, ter hoogte van de Marnixkade 20-25 zullen worden onttrokken aan het reguliere parkeerareaal gedurende de periode van 4 januari 2019 tot en met 26 juni 2020;</text:p>
              </text:list-item>
              <text:list-item text:style-override="id1-3-2-2-1-11-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
            <text:p text:style-name="common-al">dat overeenkomstig artikel 24 van het Besluit Administratieve Bepalingen inzake het Wegverkeer, overleg is gepleegd met de gemandateerde van de politie, eenheid Amsterdam;</text:p>
            <text:p text:style-name="common-al">dat het hierna genoemde weggedeelte onder beheer is van en gelegen is binnen de grenzen van stadsdeel Centrum.</text:p>
            <text:p text:style-name="common-al"/>
            <text:p text:style-name="common-al"/>
            <text:p text:style-name="tussenkopcur">BESLUIT</text:p>
            <text:p text:style-name="common-al">1. door het tijdelijk plaatsen van een bord E7 met de daarbij behorende markering, met de daarbij behorende onderborden OB 304 en “4 januari 2019 tot en met 26 juni 2020” zeven parkeerplaatsen (parkeervaknummers 120547488443, 120545488438, 120543488433, 120541488428, 120539488423, 120537488418 en 120535488413) aan de Marnixkade 20-25 te reserveren voor het plaatsen van objecten;</text:p>
            <text:p text:style-name="common-al">2. dat na 4 januari 2019 de parkeerplaats zal gebruikt voor het plaatsen van onder andere diverse bouwmateriaal, mobiel toilet, puincontainer, schaftkeet en een zeecontainer ten behoeve van bouwwerkzaamheden tot en met 36j uni 2020, waarvoor een objectvergunning is afgegeven;</text:p>
            <text:list text:style-name="id1-3-2-2-1-19">
              <text:list-item text:style-override="id1-3-2-2-1-19-1">
                <text:number>3.</text:number>
                <text:p text:style-name="al">hiermee zeven parkeerplaatsen voor de periode van 4 januari 2019 tot en met 26 juni 2020 tijdelijk te onttrekken aan het reguliere parkeerareaal;</text:p>
              </text:list-item>
              <text:list-item text:style-override="id1-3-2-2-1-19-2">
                <text:number>4.</text:number>
                <text:p text:style-name="al">dit besluit in werking te laten treden zodra het bord en onderbord genoemd onder 1. geplaatst zijn;</text:p>
              </text:list-item>
            </text:list>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nixkade 20-25 tijdelijk onttrekken van drie parkeerplaatsen ten behoeve van werkzaamhed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20</meta:user-defined>
    <meta:user-defined meta:name="OVERHEIDop.StcrtID/DC.identifier">stcrt-2018-70820</meta:user-defined>
    <meta:user-defined meta:name="DCTERMS.alternative">Gemeente Amsterdam - Marnixkade 20-25 tijdelijk onttrekken van drie parkeerplaatsen ten behoeve van werkzaamheden - Marnixkade 20-2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XP 24 3</meta:user-defined>
    <meta:user-defined meta:name="OVERHEIDop.woonplaats">Amsterdam</meta:user-defined>
    <meta:user-defined meta:name="OVERHEIDop.straatnaam">Marnix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nixkade 20-25 tijdelijk onttrekken van drie parkeerplaatsen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38 488419</meta:user-defined>
    <meta:user-defined meta:name="OVERHEIDop.versieInformatie"/>
  </office:meta>
</office:document-meta>
</file>