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elektrische voertuigen openbare ruimte Molukkenstraat, ter hoogte van pand Molukkenstraat 5; intrekking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1071597</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bij besluit van 18 oktober 2018, kenmerk D180965658 2 parkeervakken op het parkeerterrein in de Molukkenstraat, ter hoogte van pand Molukkenstraat 5 (Ons Winkeltje) zijn aangewezen als parkeerplaats bestemd voor het opladen van elektrische voertuigen;</text:p>
            <text:p text:style-name="common-al">dat bij nader inzien deze locatie op particulier terrein niet geschikt wordt geacht als parkeerplaats voor het opladen van elektrische voertuigen;</text:p>
            <text:p text:style-name="common-al">dat er daarom wordt afgezien van het aanwijzen van de oplaadplekken op deze locatie en het gewenst is het verkeersbesluit van 18 oktober 2018, kenmerk D180965658 in te trekken;</text:p>
            <text:p text:style-name="common-al">dat elders in de omgeving naar een beter geschikte plek voor het opladen van elektrische voertuigen gezocht zal worden;</text:p>
            <text:p text:style-name="common-al">dat indien er een nieuwe locatie voor de oplaadplekken voorhanden is, deze parkeerplaatsen middels een nieuw verkeersbesluit zullen worden aangewezen;</text:p>
            <text:p text:style-name="common-al">dat overeenkomstig artikel 24 van het Besluit Administratieve Bepalingen inzake het Wegverkeer overleg heeft plaatsgevonden met de verkeersadviseur van politie-eenheid Oost Nederland, district Gelderland-Zuid;</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n te trekken:</text:p>
            <text:p text:style-name="common-al"/>
            <text:list text:style-name="id1-3-2-2-1-16">
              <text:list-item text:style-override="id1-3-2-2-1-16-1">
                <text:number>I.</text:number>
                <text:p text:style-name="al">het besluit van 18 oktober 2018, kenmerk D180965658 waarbij door plaatsing van borden E4 van bijlage I van het Reglement Verkeersregels en Verkeerstekens 1990, voorzien van een onderbord “uitsluitend voor opladen elektrische voertuigen”, de 2 parkeervakken op het parkeerterrein in de Molukkenstraat, ter hoogte van pand Molukkenstraat 5 (Ons Winkeltje) zijn aangewezen als parkeerplaats bestemd voor het opladen van elektrische voertuigen;</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6 december 2018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elektrische voertuigen openbare ruimte Molukkenstraat, ter hoogte van pand Molukkenstraat 5; intrekking verkeersbeslui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17</meta:user-defined>
    <meta:user-defined meta:name="OVERHEIDop.StcrtID/DC.identifier">stcrt-2018-70817</meta:user-defined>
    <meta:user-defined meta:name="DCTERMS.alternative">Gemeente Nijmegen - inttrekken verkeersbesluit aanwijzen 2 laadplekken elektrische voertuigen Molukkenstraat - Molukkenstraat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24NA 5</meta:user-defined>
    <meta:user-defined meta:name="OVERHEIDop.woonplaats">Nijmegen</meta:user-defined>
    <meta:user-defined meta:name="OVERHEIDop.straatnaam">Moluk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81071597</meta:user-defined>
    <meta:user-defined meta:name="DCTERMS.abstract">intrekken verkeersbesluit 2 oplaadplekken elektrische voertuigen Molukkenstraat Nijmeg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intr opl plekken Molukkenstraat 06-12-2018|exb-2018-71403</meta:user-defined>
    <meta:user-defined meta:name="OVERHEID.EPSG28992/DC.spatial">187819 427340</meta:user-defined>
    <meta:user-defined meta:name="OVERHEIDop.versieInformatie"/>
  </office:meta>
</office:document-meta>
</file>