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cedure wijziging bestemmingsplan ‘Park Fort den Haak’</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zijn van plan om, overeenkomstig het bepaalde in artikel 3.6, lid 1, sub a van de Wet ruimtelijke ordening en artikel 23, lid 23.2.2 van het bestemmingsplan ‘Park Fort den Haak, het bestemmingsplan te wijzigen voor het omzetten van de percelen Fort den Haakweg 32a en 32b, Vrouwenpolder van de bestemming ‘Tuin’ in ‘Wonen’ om de bouw van twee vrijstaande woningen mogelijk te maken.</text:p>
            <text:p text:style-name="common-al"/>
            <text:p text:style-name="common-al">Het verzoek en het ontwerpbesluit met de daarbij behorende stukken liggen van 13 december t/m 23 januari 2019 ter inzage op het gemeentehuis en zijn ook te zien op de website www.veere.nl onder: Wonen en (ver)bouwen - ruimtelijke plannen kernen – Vrouwenpolder - Fort den Haakweg 32a en 32b. Het plan is ook beschikbaar gesteld op www.ruimtelijkeplannen.nl onder nummer NL.IMRO.0717.0141WPFdhwgVrp-OW01</text:p>
            <text:p text:style-name="common-al"/>
            <text:p text:style-name="common-al">Tijdens de termijn van inzage kan een ieder een schriftelijke zienswijze indienen bij het college. Voor het indienen van een mondelinge zienswijze kunnen belanghebbenden binnen de gestelde termijn contact opnemen met ons via gemeente@veere.nl of (0118) 555 444 (vanaf 8.30 uur ’s morgens).</text:p>
            <text:p text:style-name="common-al"/>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
            <text:p text:style-name="common-al"/>
            <text:p text:style-name="common-al">Domburg, 12 december 2018</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1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1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1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 wijziging bestemmingsplan ‘Park Fort den Haak’</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811</meta:user-defined>
    <meta:user-defined meta:name="OVERHEIDop.StcrtID/DC.identifier">stcrt-2018-70811</meta:user-defined>
    <meta:user-defined meta:name="OVERHEID.TaxonomieBeleidsagenda/OVERHEID.category">Ruimte en infrastructuur | Organisatie en beleid</meta:user-defined>
    <meta:user-defined meta:name="OVERHEIDop.Ruimtelijkplan/OVERHEIDop.bekendmakingBetreffendePlan">NL.IMRO.0717.0141WPFdhwgVrp-OW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4NG 32</meta:user-defined>
    <meta:user-defined meta:name="OVERHEIDop.woonplaats">Vrouwenpolder</meta:user-defined>
    <meta:user-defined meta:name="OVERHEIDop.straatnaam">Fort den Haa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2397 400687</meta:user-defined>
    <meta:user-defined meta:name="OVERHEIDop.versieInformatie"/>
  </office:meta>
</office:document-meta>
</file>