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0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koolwaterstoffen blok P8a</text:h>
      <text:p text:style-name="ifm_p_font.italic_mt.7.4mm_ifm">
         06-12-2018</text:p>
      <text:p text:style-name="ifm_p_font.italic_ifm">DGETM-EO / 18298517</text:p>
      <text:p text:style-name="ifm_p_mt.3.7mm_ifm">Procesverloop:</text:p>
      <text:p text:style-name="ifm_p_indent.-5mm_mleft.5mm_ifm">–<text:tab/>Petrogas E&amp;P Netherlands B.V. (hierna: Petrogas) heeft ingevolge artikel 10, Mijnbouwwet (hierna: Mbw) bij brief van 27 maart 2018, ontvangen op dezelfde datum, een aanvraag ingediend voor een vergunning voor het winnen van koolwaterstoffen voor blokdeel P8a, conform artikel 6, eerste lid, sub b, Mijnbouwwet (hierna: Mbw). Het voorkomen van waaruit Petrogas voornemens is te gaan winnen loopt over in blokdeel P9a, waarvoor een winningsvergunning geldt waarvan Petrogas uitvoerder is in de zin van artikel 22, vijfde lid Mijnbouwwet;</text:p>
      <text:p text:style-name="ifm_p_indent.-5mm_mleft.5mm_ifm">–<text:tab/>Er is geen uitnodiging voor het indienen van concurrerende aanvragen geplaatst, omdat het hier een situatie betreft als bedoeld in artikel 15, vierde lid, onder b, Mbw;</text:p>
      <text:p text:style-name="ifm_p_indent.-5mm_mleft.5mm_ifm">–<text:tab/>Staatstoezicht op de mijnen (hierna: Sodm) heeft op verzoek van de Minister van EZ op 31 juli 2018 (kenmerk: 18196080) advies uitgebracht;</text:p>
      <text:p text:style-name="ifm_p_indent.-5mm_mleft.5mm_ifm">–<text:tab/>EBN B.V. (hierna: EBN) heeft op verzoek van de Minister van EZ op 2 november 2016 advies uitgebracht, gedateerd 19 oktober 2018;</text:p>
      <text:p text:style-name="ifm_p_indent.-5mm_mleft.5mm_ifm">–<text:tab/>TNO adviesgroep EZ (hierna: TNO) heeft op verzoek van de Minister van EZ op 1 maart 2006 (kenmerk: 005.810012/01.04) advies uitgebracht;</text:p>
      <text:p text:style-name="ifm_p_indent.-5mm_mleft.5mm_ifm">–<text:tab/>de Mijnraad is op grond van artikel 105, derde lid, Mbw om advies gevraagd en heeft op 22 november 2018 advies uitgebracht (kenmerk: MIJR/18296544).</text:p>
      <text:p text:style-name="ifm_p_mt.3.7mm_ifm">Gelet op de artikelen 6, 7, 9, 9a, 10, 11, eerste tot en met het vierde lid, 12, twee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Petrogas E&amp;P Netherlands B.V. wordt een winningsvergunning voor koolwaterstoffen verleend.</text:p>
      <text:h text:style-name="ifm_p_font.bold_mt.5.08mm_page.keep-with-next_ifm" text:outline-level="2">Artikel<text:s/>2<text:s/></text:h>
      <text:p text:style-name="ifm_p_mt.4.23mm_ifm">De vergunning geldt voor een deel van blok P8, welk blok is aangegeven op de kaart die als bijlage 3 bij de Mijnbouwregeling is gevoegd, genaamd blokdeel P8a.</text:p>
      <text:p text:style-name="ifm_p_ifm">Het blokdeel P8a wordt begrensd door de grootcirkels tussen 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8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7,16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15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56</text:p>
          </table:table-cell>
        </table:table-row>
      </table:table>
      <text:p text:style-name="ifm_p_ifm">De ligging van de bovengenoemde punten is uitgedrukt in geografische coördinaten berekend volgens het ETRS89 systeem.</text:p>
      <text:p text:style-name="ifm_p_ifm">De oppervlakte van blokdeel P8a bedraagt 26,17 km<text:span text:style-name="ifm_span_font.superscript_ifm">2</text:span>.</text:p>
      <text:h text:style-name="ifm_p_font.bold_mt.5.08mm_page.keep-with-next_ifm" text:outline-level="2">Artikel<text:s/>3<text:s/></text:h>
      <text:p text:style-name="ifm_p_mt.4.23mm_ifm">Indien er wijzigingen optreden in de financiële draagkracht van de vergunninghouder om alle eventueel uit de desbetreffende opsporings- en winningsactiviteiten voortvloeiende aansprakelijkheden te dragen, waaronder ten minste wordt verstaan de updates van de Confirmation of Insurance, deelt de vergunninghouder dit onverwijld schriftelijk mee aan de Minister van Economische Zaken.</text:p>
      <text:h text:style-name="ifm_p_font.bold_mt.5.08mm_page.keep-with-next_ifm" text:outline-level="2">Artikel<text:s/>4<text:s/></text:h>
      <text:p text:style-name="ifm_p_mt.4.23mm_ifm">De vergunninghouder is verplicht het Horizon-West veld binnen twee jaar na het onherroepelijk worden van de vergunning tot ontwikkeling te brengen middels een boring gericht op de winning van koolwaterstoffen.</text:p>
      <text:h text:style-name="ifm_p_font.bold_mt.5.08mm_page.keep-with-next_ifm" text:outline-level="2">Artikel<text:s/>5<text:s/></text:h>
      <text:p text:style-name="ifm_p_mt.4.23mm_ifm">De vergunning geldt vanaf het tijdstip dat zij in werking is getreden tot acht jaar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06</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06</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koolwaterstoffen blok P8a</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0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winningsvergunning koolwaterstoffen blok P8a</meta:user-defined>
    <meta:user-defined meta:name="DCTERMS.W3CDTF/DCTERMS.available">2018-12-17</meta:user-defined>
    <meta:user-defined meta:name="OVERHEIDop.Ruimtelijkplan/OVERHEIDop.bekendmakingBetreffendePlan"/>
  </office:meta>
</office:document-meta>
</file>