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Floris V Straat 28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ampen,</text:p>
          <text:p text:style-name="aanhef_wie">Bevoegdheid</text:p>
          <text:p text:style-name="aanhef_wie">Op grond van artikel 18, eerste lid, onder d, van de Wegenverkeerswet 1994 zijn wij bevoegd dit</text:p>
          <text:p text:style-name="aanhef_wie">verkeersbesluit te nemen. Het betreft namelijk verkeer op wegen onder beheer van de gemeente</text:p>
          <text:p text:style-name="aanhef_wie">Kampen.</text:p>
          <text:section text:name="considerans_id1-3-2-1-7" text:style-name="considerans">
            <text:p text:style-name="tussenkopcur">
            <text:span text:style-name="nadrukvet">Overwegingen ten aanzien van het besluit</text:span>
          </text:p>
            <text:p text:style-name="considerans.al">Overwegende dat:</text:p>
            <text:p text:style-name="considerans.al">- door de aanvrager een verzoek is gedaan om een oplaadpaal voor hybride en elektrische ofwel E-voertuigen te mogen plaatsen in de buurt van Leemanstraat 2 ter hoogte van de Floris V Straat 28 te Kampen;</text:p>
            <text:p text:style-name="considerans.al">- de aanvrager in  bezitter is van een elektrisch voertuig;</text:p>
            <text:p text:style-name="considerans.al">- voor het reserveren van een parkeerplaats ten behoeve van het opladen van een hybride of E -voertuig een verkeersbesluit moet worden genomen;</text:p>
            <text:p text:style-name="considerans.al">- het verkeersbesluit wordt genomen teneinde de door het verkeer veroorzaakte overlast, hinder of schade evenals de gevolgen voor het milieu, bedoeld in de Wet milieubeheer, te voorkomen of te beperken en voor het bevorderen van een doelmatig of zuinig energiegebruik; </text:p>
            <text:p text:style-name="considerans.al">- dat het mogelijk is dat ook bewoners uit de buurt of bezoekers hier hun elektrische voertuig opladen;</text:p>
            <text:p text:style-name="considerans.al">- elektrisch rijden beter voor het milieu is dan rijden met een verbrandingsmotor;het aantal autofabrikanten dat elektrische voertuigen aanbiedt groeiende is;</text:p>
            <text:p text:style-name="considerans.al">- het aantal elektrische voertuigen ook in Nederland de komende jaren zal toenemen;de vraag naar laadmogelijkheden anders dan de eigen laadvoorziening thuis daarmee ook zal toenemen;</text:p>
            <text:p text:style-name="considerans.al">- door de elektrische laadpalen op een prominente locatie te plaatsen het gebruik van elektrische voertuigen gestimuleerd wordt;het parkeren op de aangewezen plaats alleen is toegestaan tijdens het laden van het voertuig;</text:p>
            <text:p text:style-name="considerans.al">- de aanvrager zorgt voor het plaatsen van de oplaadpaal en de kosten van de flespaal en het verkeersbord betaalt;</text:p>
            <text:p text:style-name="considerans.al">- een belangrijke doelstelling promotie van elektrisch rijden is. </text:p>
            <text:p text:style-name="considerans.al">- 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considerans.al">- dat op grond van artikel 24 van het Besluit Administratieve bepalingen inzake het wegverkeer (BABW) over dit besluit overleg is gevoerd met de politie. Door de politie is positief advies gegeven over dit verkeersbesluit;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een verkeersbesluit te nemen voor het plaatsen van een oplaadzuil voor elektrisch laden van hybride en E-voertuigen twee parkeerplaatsen ter hoogte van de Floris V Straat 28 te Kampen aan te wijzen door het plaatsen van bord E1003 uit de bijlage I van het RVV 1990 plus onderbord met de tekst ‘opladen elektrische voertuigen’ zoals aangegeven op de bij dit besluit behorende situatietekening.</text:p>
            <text:p text:style-name="common-al">Kampen, 18 december 2018</text:p>
            <text:p text:style-name="common-al">Burgemeester en wethouders van Kampen,</text:p>
            <text:p text:style-name="common-al">de secretaris de burgemeester,</text:p>
            <text:p text:style-name="common-al">J.F. Goedegebure drs. Mr. B. Koelewij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paal Floris V Straat 28 te Kamp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774</meta:user-defined>
    <meta:user-defined meta:name="OVERHEIDop.StcrtID/DC.identifier">stcrt-2018-70774</meta:user-defined>
    <meta:user-defined meta:name="DCTERMS.alternative">Gemeente Kampen - besluit Laadpaal  - Floris V Straat 28</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5WT 28</meta:user-defined>
    <meta:user-defined meta:name="OVERHEIDop.woonplaats">Kampen</meta:user-defined>
    <meta:user-defined meta:name="OVERHEIDop.straatnaam">Floris V 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71363</meta:user-defined>
    <meta:user-defined meta:name="OVERHEID.EPSG28992/DC.spatial">190797 506529</meta:user-defined>
    <meta:user-defined meta:name="OVERHEIDop.versieInformatie"/>
  </office:meta>
</office:document-meta>
</file>