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route gevaarlijke stoff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Rijssen-Holten heeft in haar vergadering van 20 september 2018 besloten:</text:p>
            <text:p text:style-name="common-al">1. het raadsbesluit van 24 oktober 2006 tot het opnemen van wegen of weggedeelten op het grondgebied van de gemeente Rijssen-Holten in de route gevaarlijke stoffen in te trekken</text:p>
            <text:p text:style-name="common-al">2. geen nieuwe lokale routering vast te stellen omdat het Basisnet toereikend is.</text:p>
            <text:p text:style-name="common-al"/>
            <text:p text:style-name="common-al">Vanaf 19 december 2018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lijk Domei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Holten</text:span>
            <text:span text:style-name="datum">20 september 2018</text:span>
          </text:p>
          </text:section>
          <text:section text:name="ondertekening_id1-3-2-2-2">
            <text:p><text:span text:style-name="functie">Raad van de gemeente Rijssen-Holten,</text:span></text:p>
            <text:p><text:span text:style-name="deze">Namens deze:</text:span></text:p>
            <text:p><text:span text:style-name="ondertekening_naam">
            <text:span text:style-name="voornaam">De griffier, de voorzitter,</text:span>
            <text:span text:style-name="achternaam"/>
          </text:span></text:p>
            <text:p><text:span text:style-name="ondertekening_naam">
            <text:span text:style-name="voornaam"> G.H. Veerman, A.C. Hofland</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7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77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77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route gevaarlijke stoffen</meta:user-defined>
    <meta:user-defined meta:name="OVERHEIDop.doctype">Officiële Publicaties, versie 1.1</meta:user-defined>
    <meta:user-defined meta:name="DCTERMS.W3CDTF/OVERHEIDop.jaargang">2018</meta:user-defined>
    <meta:user-defined meta:name="DCTERMS.W3CDTF/DCTERMS.available">2018-12-18</meta:user-defined>
    <meta:user-defined meta:name="OVERHEIDop.publicationIssue">70772</meta:user-defined>
    <meta:user-defined meta:name="OVERHEIDop.StcrtID/DC.identifier">stcrt-2018-70772</meta:user-defined>
    <meta:user-defined meta:name="OVERHEID.TaxonomieBeleidsagenda/OVERHEID.category">Openbare orde en veiligheid | Organisatie en beleid</meta:user-defined>
    <meta:user-defined meta:name="OVERHEID.Gemeente/DC.spatial">Rijssen-Holten</meta:user-defined>
    <meta:user-defined meta:name="DC.source">artikel 24, tweede lid, van de Wet vervoer gevaarlijke stoffen;1.0:c:BWBR0007606&amp;artikel=24&amp;lid=2&amp;g=2015-04-01</meta:user-defined>
    <meta:user-defined meta:name="OVERHEIDop.referentienummer">2018-0061 </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