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eerterrein De Berk, Ech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80818-OW01</text:span>
          </text:p>
            <text:p text:style-name="common-al"/>
            <text:p text:style-name="common-al">Dit ontwerpbestemmingsplan maakt de realisatie van een parkeerterrein op de hoek Fahrenheit-weg/Heiweg in Echt mogelijk. Deze locatie is ingeklemd tussen de snelweg en het bedrijventerrein de Berk. De betreffende percelen hebben de kadastrale aanduiding ECH00 sectie G nrs. 614 en 773 en zijn momenteel onbebouwd en in gebruik als akkerland. Het gaat om de realisatie van een parkeerterrein met 148 parkeerplaatsen. Dit zal gebruikt gaan worden door een nabijgelegen bedrijf. Het nieuwe parkeerterrein wordt landschappelijk ingepast.</text:p>
            <text:p text:style-name="common-al"/>
            <text:p text:style-name="common-al">Het ontwerpbestemmingsplan ligt vanaf 14 december 2018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Parkeerterrein De Berk, Echt”.</text:p>
            <text:p text:style-name="common-al"/>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3 december 2018</text:p>
            <text:p text:style-name="common-al"/>
            <text:p text:style-name="common-al">Dr. J.W.M.M.J. Hessels, </text:p>
            <text:p text:style-name="common-al">burgemeester.</text:p>
            <text:p text:style-name="common-al"/>
            <text:p text:style-name="common-al">Drs. G. W. T. van Balkom, </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6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6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6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erterrein De Berk, Echt”, gemeente Echt-Suster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761</meta:user-defined>
    <meta:user-defined meta:name="OVERHEIDop.StcrtID/DC.identifier">stcrt-2018-70761</meta:user-defined>
    <meta:user-defined meta:name="OVERHEID.TaxonomieBeleidsagenda/OVERHEID.category">Ruimte en infrastructuur | Organisatie en beleid</meta:user-defined>
    <meta:user-defined meta:name="OVERHEIDop.Ruimtelijkplan/OVERHEIDop.bekendmakingBetreffendePlan">NL.IMRO.1711.BP2018081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S 21</meta:user-defined>
    <meta:user-defined meta:name="OVERHEIDop.woonplaats">Echt</meta:user-defined>
    <meta:user-defined meta:name="OVERHEIDop.straatnaam">Heiweg</meta:user-defined>
    <meta:user-defined meta:name="OVERHEID.PostcodeHuisnummer/OVERHEIDop.postcodeHuisnummer">6101WR 1</meta:user-defined>
    <meta:user-defined meta:name="OVERHEIDop.straatnaam">Fahrenhei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413 348264</meta:user-defined>
    <meta:user-defined meta:name="OVERHEID.EPSG28992/DC.spatial">189802 348158</meta:user-defined>
    <meta:user-defined meta:name="OVERHEIDop.versieInformatie"/>
  </office:meta>
</office:document-meta>
</file>