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7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eigening van onroerende zaken in de gemeente Katwijk voor de uitvoering van de bestemmingsplannen Trappenberg-Kloosterschuur en 1e partiële herziening Trappenberg-Kloosterschuur</text:h>
      <text:h text:style-name="ifm_p_font.bold_mt.7.4mm_page.keep-with-next_ifm" text:outline-level="4">KENNISGEVING</text:h>
      <text:h text:style-name="ifm_p_font.bold-italic_mt.5.08mm_page.keep-with-next_ifm" text:outline-level="5">Rijkswaterstaat Corporate Dienst</text:h>
      <text:p text:style-name="ifm_p_mt.4.23mm_ifm">De Minister van Binnenlandse Zaken en Koninkrijksrelaties deelt mee dat, ingevolge artikel 78, zevende lid, van de onteigeningswet, vanaf vrijdag 21 december 2018 tot en met donderdag</text:p>
      <text:p text:style-name="ifm_p_ifm">31 januari 2019 een afschrift van het koninklijk besluit van 5 november 2018, nr. 2018001959,</text:p>
      <text:p text:style-name="ifm_p_ifm">ter inzage ligt.</text:p>
      <text:p text:style-name="ifm_p_mt.3.7mm_ifm">De in het koninklijk besluit ten name van de gemeente Katwijk ter onteigening aangewezen onroerende zaken zijn nodig voor de uitvoering van de bestemmingsplannen Trappenberg-Kloosterschuur en 1e partiële herziening Trappenberg-Kloosterschuur. De door de Kroon ter onteigening aangewezen onroerende zaken hebben in het bestemmingsplan Trappenberg-Kloosterschuur de bestemmingen Agrarisch – Glastuinbouw 1 en de dubbelbestemming Waarde-Archeologisch Verwachtingsgebied.</text:p>
      <text:p text:style-name="ifm_p_ifm">In het bestemmingsplan 1e partiële herziening Trappenberg-Kloosterschuur zijn aan de ter onteigening aan te wijzen onroerende zaken de bestemmingen Agrarisch – Glastuinbouw 1, Groen, Water en Woongebied en de dubbelbestemming Waarde-Archeologisch Verwachtingsgebied 1 toegekend.</text:p>
      <text:p text:style-name="ifm_p_ifm">Op de onroerende zaken worden werken en werkzaamheden uitgevoerd ter verwezenlijking van die bestemmingen.</text:p>
      <text:p text:style-name="ifm_p_mt.3.7mm_ifm">Het koninklijk besluit is gepubliceerd in de Staatscourant van maandag 10 december 2018,</text:p>
      <text:p text:style-name="ifm_p_ifm">nr. 65418.</text:p>
      <text:p text:style-name="ifm_p_ifm">Tegen dit besluit staat geen beroep open.</text:p>
      <text:p text:style-name="ifm_p_mt.3.7mm_ifm">Een afschrift van het koninklijk besluit ligt ter inzage op de volgende locaties:</text:p>
      <text:p text:style-name="ifm_p_indent.-5mm_mleft.5mm_ifm">•<text:tab/>gemeentehuis van Katwijk, Koningin Julianalaan 3 (openingstijden staan op de website van de gemeente);</text:p>
      <text:p text:style-name="ifm_p_indent.-5mm_mleft.5mm_ifm">•<text:tab/>Rijkswaterstaat Corporate Dienst, Griffioenlaan 2 te Utrecht in de centrale h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756</text:span><text:tab/>20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756</text:span><text:tab/>20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eigening van onroerende zaken in de gemeente Katwijk voor de uitvoering van de bestemmingsplannen Trappenberg-Kloosterschuur en 1e partiële herziening Trappenberg-Kloosterschuur</dc:title>
    <meta:user-defined meta:name="OVERHEIDop.DienstAgentschapInstellingOfProject/DC.creator">Rijkswaterstaat</meta:user-defined>
    <meta:user-defined meta:name="OVERHEIDop.versieInformatie"/>
    <meta:user-defined meta:name="OVERHEIDop.Staatscourant/DC.type">Onteige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7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7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eigening van onroerende zaken in de gemeente Katwijk voor de uitvoering van de bestemmingsplannen Trappenberg-Kloosterschuur en 1e partiële herziening Trappenberg-Kloosterschuur</meta:user-defined>
    <meta:user-defined meta:name="DCTERMS.W3CDTF/DCTERMS.available">2018-12-20</meta:user-defined>
  </office:meta>
</office:document-meta>
</file>