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Dieren-Zutphensestraatweg 104-Elektrisch oplaad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8-VKB-104</text:p>
            <text:p text:style-name="common-al">Zaaknummer 663468</text:p>
            <text:p text:style-name="common-al">Burgemeester en wethouders van Rheden;</text:p>
            <text:p text:style-name="common-al">
            <text:span text:style-name="nadrukvet">h</text:span>
            <text:span text:style-name="nadrukvet">ebben het volgende overwogen</text:span>:</text:p>
            <text:p text:style-name="common-al">
            <text:span text:style-name="nadrukvet">INLEIDING</text:span>
          </text:p>
            <text:p text:style-name="common-al">Binnen de gemeente Rheden zijn de Nota ‘Rheden op weg naar CO2’ en het uitvoeringsprogramma Klimaataanpak 2016-2020 van kracht. </text:p>
            <text:p text:style-name="common-al">Een van de doelstellingen in dit programma is het stimuleren van elektrisch rijden. Hiervoor zijn openbare oplaadpunten nodig.</text:p>
            <text:p text:style-name="common-al">
            <text:span text:style-name="nadrukvet">BEVOEGDHEID</text:span>
          </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18.</text:p>
            <text:p text:style-name="common-al">De Zutphensestraatweg ligt binnen de bebouwde kom ex artikel 20a van de Wegenverkeerswet 1994 van Dieren en is in beheer bij de gemeente Rheden.</text:p>
            <text:p text:style-name="common-al">Conform artikel 24 van het Besluit administratieve bepalingen inzake het wegverkeer is er overleg geweest en overeenstemming bereikt met de politie.</text:p>
            <text:p text:style-name="common-al">
            <text:span text:style-name="nadrukvet">DOEL </text:span>
          </text:p>
            <text:p text:style-name="common-al">Het doel van dit besluit is het bevorderen van een doelmatig of zuinig energiegebruik, artikel 3 lid 1 van de Wegenverkeerswet.</text:p>
            <text:p text:style-name="common-al">Het aanwijzen van een parkeerplaats uitsluitend ten behoeve van het opladen van elektrische voertuigen.</text:p>
            <text:p text:style-name="common-al">
            <text:span text:style-name="nadrukvet">OVERWEGINGEN TEN AANZIEN VAN HET BESLUIT</text:span>
          </text:p>
            <text:p text:style-name="common-al">Openbare laadpalen</text:p>
            <text:p text:style-name="common-al">De aanleg van openbare laadpalen voor auto’s past in de Rhedense Klimaataanpak.</text:p>
            <text:p text:style-name="common-al">Niet alle eigenaren van elektrische auto’s kunnen op eigen terrein een oplaadvoorziening maken.</text:p>
            <text:p text:style-name="common-al">Voor deze mensen wil de gemeente Rheden in het openbare gebied oplaadpunten aanleggen.</text:p>
            <text:p text:style-name="common-al">De provincie Gelderland heeft onderzocht dat in Rheden in 2030 ongeveer 50 nieuwe openbare laadpalen nodig zijn.</text:p>
            <text:p text:style-name="common-al">Leverancier</text:p>
            <text:p text:style-name="common-al">De gemeente Rheden besteedt de plaatsing, onderhoud en exploitatie uit.</text:p>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list text:style-name="id1-3-2-2-1-26">
              <text:list-item text:style-override="id1-3-2-2-1-26-1">
                <text:number>-</text:number>
                <text:p text:style-name="al">Een plek binnen ca. 250 meter van de woning van een aanvrager.</text:p>
              </text:list-item>
              <text:list-item text:style-override="id1-3-2-2-1-26-2">
                <text:number>-</text:number>
                <text:p text:style-name="al">Een plek waar minimaal twee parkeerplaatsen gereserveerd kunnen worden.</text:p>
              </text:list-item>
              <text:list-item text:style-override="id1-3-2-2-1-26-3">
                <text:number>-</text:number>
                <text:p text:style-name="al">Een plek met zo min mogelijk kans op schade aan bomen en beplanting.</text:p>
              </text:list-item>
              <text:list-item text:style-override="id1-3-2-2-1-26-4">
                <text:number>-</text:number>
                <text:p text:style-name="al">Het zoveel mogelijk rekening houden met de privacy van de omwonenden.</text:p>
              </text:list-item>
            </text:list>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een parkeervak of parkeerplaats in voor elektrisch laden. Bij twee of meer aanvragen uit de wijk, richten wij de tweede plek ook in.</text:p>
            <text:p text:style-name="common-al">Paal volgt auto</text:p>
            <text:p text:style-name="common-al">Wij leggen niet alle laadpalen tegelijk aan. Het principe is ‘paal volgt auto’.</text:p>
            <text:p text:style-name="common-al">Als iemand in uw wijk zich aanmeldt voor een oplaadpunt, leggen wij pas een oplaadpunt aan.</text:p>
            <text:p text:style-name="common-al">Parkeerverbod</text:p>
            <text:p text:style-name="common-al">De parkeerplaatsen die wij aanwijzen als oplaadpunt, mogen alleen voor dit doel gebruikt worden. Is de auto volgetankt, dan moet de auto plaatsmaken voor een andere auto.</text:p>
            <text:p text:style-name="common-al">Aanvraag</text:p>
            <text:p text:style-name="common-al">Eigenaren van elektrische auto’s, die op eigen terrein geen oplaadmogelijkheden hebben, kunnen een aanvraag indienen voor een openbaar e-laadpunt in de nabijheid van hun woning of werkadres. Aan de toewijzing van parkeervakken voor het elektrisch laden zijn voorwaarden verbonden en voor de locatie is een verkeersbesluit nodig.</text:p>
            <text:p text:style-name="common-al">
            <text:span text:style-name="nadrukvet">Zutphensestraatweg</text:span>
          </text:p>
            <text:p text:style-name="common-al">In oktober 2018 hebben wij een aanvraag gekregen voor een laadpunt op de Zutphensestraatweg in Dieren.</text:p>
            <text:p text:style-name="common-al">De aanvrager kan geen voorziening maken op eigen terrein en komt daarom in aanmerking voor een oplaadpunt.</text:p>
            <text:p text:style-name="common-al">Een laadpaal op de parkeerplaats op Zutphensestraatweg ter hoogte van huisnummer 104 is hiervoor een geschikte plek.</text:p>
            <text:p text:style-name="common-al">
            <text:span text:style-name="nadrukvet">BELANGENAFWEGING</text:span>
          </text:p>
            <text:p text:style-name="common-al">Op veel plekken in de gemeente Rheden is sprake van een hoge parkeerdruk. Als parkeerruimte bestemd wordt voor elektrisch opladen, mogen andere auto’s daar niet meer parkeren.</text:p>
            <text:p text:style-name="common-al">Elektrische auto’s staan er niet de hele dag. Dus het is mogelijk dat parkeerplaatsen voor elektrisch opladen leeg staan, terwijl de rest van de straat vol is. </text:p>
            <text:p text:style-name="common-al">Wij erkennen dat. De locaties voor de elektrische oplaadpunten zijn dan ook met zorg gekozen.</text:p>
            <text:p text:style-name="common-al">Wij willen schoon vervoer stimuleren. De komende jaren zal elektrisch rijden enorm toenemen. Daarop moeten wij ons op voorbereiden.</text:p>
            <text:p text:style-name="common-al">
            <text:span text:style-name="nadrukvet">MOGELIJKHEDEN TOT BEZWAAR</text:span>
          </text:p>
            <text:p text:style-name="common-al">U kunt bezwaar maken als u het niet eens bent met dit besluit.</text:p>
            <text:p text:style-name="common-al">Dit recht heeft u volgens de Algemene wet bestuursrecht. </text:p>
            <text:p text:style-name="common-al">
            <text:span text:style-name="nadrukvet">Wilt u bezwaar maken? Stuur dan binnen 6 weken een bezwaarschrift naar: </text:span>
          </text:p>
            <text:p text:style-name="common-al">Het college van burgemeester en wethouders</text:p>
            <text:p text:style-name="common-al">Team Woon- en Leefomgeving</text:p>
            <text:p text:style-name="common-al">Postbus 9110</text:p>
            <text:p text:style-name="common-al">6994 ZJ  DE STEEG</text:p>
            <text:p text:style-name="common-al">
            <text:span text:style-name="nadrukvet">In uw bezwaarschrift moet minimaal staan:</text:span>
          </text:p>
            <text:list text:style-name="id1-3-2-2-1-56">
              <text:list-item text:style-override="id1-3-2-2-1-56-1">
                <text:number>•</text:number>
                <text:p text:style-name="al">Uw naam en adres.</text:p>
              </text:list-item>
              <text:list-item text:style-override="id1-3-2-2-1-56-2">
                <text:number>•</text:number>
                <text:p text:style-name="al">De datum waarop u de brief geschreven hebt.</text:p>
              </text:list-item>
              <text:list-item text:style-override="id1-3-2-2-1-56-3">
                <text:number>•</text:number>
                <text:p text:style-name="al">Een omschrijving van het besluit waar u het niet mee eens bent en het zaaknummer 663468. Stuur ook een kopie van dat besluit mee.</text:p>
              </text:list-item>
              <text:list-item text:style-override="id1-3-2-2-1-56-4">
                <text:number>•</text:number>
                <text:p text:style-name="al">De redenen waarom u het niet eens bent met dit besluit.</text:p>
              </text:list-item>
              <text:list-item text:style-override="id1-3-2-2-1-56-5">
                <text:number>•</text:number>
                <text:p text:style-name="al">Het bezwaarschrift moet u ondertekenen.</text:p>
              </text:list-item>
            </text:list>
            <text:p text:style-name="common-al">
            <text:span text:style-name="nadrukvet">Goed om te weten: als u bezwaar maakt, blijft het besluit gelden</text:span>
          </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span text:style-name="nadrukcur">http://loket.rechtspraak.nl/bestuursrecht</text:span>. Hiervoor heeft u een DigiD nodig. </text:p>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span text:style-name="nadrukvet">Kosten (griffierecht)</text:span>
          </text:p>
            <text:p text:style-name="common-al">Voor het indienen van een verzoek om Voorlopige Voorziening bent u griffierecht verschuldigd.</text:p>
            <text:p text:style-name="common-al">Het griffierecht is € 46,00 voor mensen in huurtoeslag- en sociale zekerheidsvoorzieningen, </text:p>
            <text:p text:style-name="common-al">€ 170,00 voor anderen en € 338,00 voor rechtspersonen (artikel 8:41 Algemene wet bestuursrecht).</text:p>
            <text:p text:style-name="common-al">
            <text:span text:style-name="nadrukvet">BEKENDMAKING</text:span>
          </text:p>
            <text:p text:style-name="common-al">Wij publiceren dit besluit digitaal in de Staatscourant. Het besluit is te raadplegen op de website: https://www.officielebekendmakingen.nl/staatscourant. De wettelijke bezwaartermijn start op de officiële publicatiedatum op deze site.</text:p>
            <text:p text:style-name="common-al">
            <text:span text:style-name="nadrukvet">en besluite</text:span>
            <text:span text:style-name="nadrukvet">n</text:span>
            <text:span text:style-name="nadrukvet"> als volgt</text:span>
          </text:p>
            <text:p text:style-name="common-al">I	Het aanwijzen van twee parkeerplaatsen voor het opladen van elektrische auto’s op de Zutphensestraatweg in Dieren ter hoogte van huisnummer 104.</text:p>
            <text:p text:style-name="common-al">	Hiervoor plaatsen wij de borden E4 van Bijlage 1 van het Reglement verkeerstekens en verkeersregels 1990, voorzien van een wit onderbord met de tekst: opladen elektrische auto’s.</text:p>
            <text:p text:style-name="common-al">De Steeg, 10 december 2018</text:p>
            <text:p text:style-name="last-al">Burgmeester en wethouders van Rh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3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3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3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Dieren-Zutphensestraatweg 104-Elektrisch oplaadpun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736</meta:user-defined>
    <meta:user-defined meta:name="OVERHEIDop.StcrtID/DC.identifier">stcrt-2018-70736</meta:user-defined>
    <meta:user-defined meta:name="DCTERMS.alternative">Gemeente Rheden - RHD2018-VKB-104
Zaaknummer 663468 - Dieren, Zutphensestraatweg 104</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953CN 86</meta:user-defined>
    <meta:user-defined meta:name="OVERHEIDop.woonplaats">Dieren</meta:user-defined>
    <meta:user-defined meta:name="OVERHEIDop.straatnaam">Zutphensestraatweg</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RH2018-VKB-10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776 451476</meta:user-defined>
    <meta:user-defined meta:name="OVERHEIDop.versieInformatie"/>
  </office:meta>
</office:document-meta>
</file>