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731</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12 december 2018, nr. Min-BuZa.2018.2067-8, tot wijziging van de beleidsregels Fonds European Partnership for Responsible Minerals 2018 met betrekking tot de aanvraagtermijn</text:h>
      <text:p text:style-name="ifm_p_mt.3.7mm_ifm">De Minister voor Buitenlandse Handel en Ontwikkelingssamenwerking;</text:p>
      <text:p text:style-name="ifm_p_mt.3.7mm_ifm">Gelet op artikel 6 van het Subsidiebesluit Ministerie van Buitenlandse Zaken;</text:p>
      <text:p text:style-name="ifm_p_mt.3.7mm_ifm">Gelet op artikel 5.1 van de Subsidieregeling Ministerie van Buitenlandse Zaken 2006;</text:p>
      <text:p text:style-name="ifm_p_mt.3.7mm_indent.0mm_ifm">Besluit:</text:p>
      <text:h text:style-name="ifm_p_font.bold_mt.5.08mm_page.keep-with-next_ifm" text:outline-level="2">ARTIKEL<text:s/>I<text:s/></text:h>
      <text:p text:style-name="ifm_p_font.roman_mt.4.23mm_ifm">Het Besluit van de Minister voor Buitenlandse Handel en Ontwikkelingssamenwerking van 13 augustus 2018 tot vaststelling van beleidsregels en een subsidieplafond op grond van de Subsidieregeling Ministerie van Buitenlandse Zaken 2006 (Fonds European Partnership for Responsible Minerals 2018) wordt als volgt gewijzigd:</text:p>
      <text:p text:style-name="ifm_p_mt.3.7mm_ifm">In artikel 2, eerste lid, en in paragraaf 6.1 wordt ‘22 november 2018’ telkens vervangen door ‘6 december 2018’.</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22 november 2018.</text:p>
      <text:p text:style-name="ifm_p_mt.3.7mm_ifm">Dit besluit zal in de Staatscourant worden geplaatst.</text:p>
      <text:p text:style-name="ifm_p_font.italic_mt.3.7mm_ifm">De Minister voor Buitenlandse Handel en Ontwikkelingssamenwerking,<text:line-break/>namens deze,<text:line-break/>de directeur-generaal Internationale Samenwerking,<text:line-break/>R.M.<text:s/>Buis</text:p>
      <text:h text:style-name="ifm_p_font.bold_mt.5.08mm_page.break-before_ifm" text:outline-level="3">TOELICHTING</text:h>
      <text:p text:style-name="ifm_p_mt.4.23mm_ifm">Het bleek voor een aantal aanvragers niet mogelijk om de resultaten van de voorgeschreven quick scan door RVO aan de hand van hun concept-aanvraag tijdig te verwerken en een aangepaste aanvraag voor de sluitingstermijn in te dienen.</text:p>
      <text:p text:style-name="ifm_p_mt.3.7mm_ifm">Deze aanvragen zijn niettemin in behandeling genomen. Om elke twijfel over de rechtmatigheid van deze handelwijze te voorkomen wordt met terugwerkende kracht de aanvraagtermijn met enkele weken verruimd.</text:p>
      <text:p text:style-name="ifm_p_font.italic_mt.3.7mm_ifm">De Minister voor Buitenlandse Handel en Ontwikkelingssamenwerking,<text:line-break/>namens deze,<text:line-break/>de directeur-generaal Internationale Samenwerking,<text:line-break/>R.M.<text:s/>B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0731</text:span><text:tab/>17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0731</text:span><text:tab/>17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12 december 2018, nr. Min-BuZa.2018.2067-8, tot wijziging van de beleidsregels Fonds European Partnership for Responsible Minerals 2018 met betrekking tot de aanvraagtermijn</dc:title>
    <meta:user-defined meta:name="OVERHEID.Ministerie/DC.creator">Ministerie van Buitenlandse Zak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707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73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source">Subsidiebesluit Ministerie van Buitenlandse Zaken, art. 6</meta:user-defined>
    <meta:user-defined meta:name="DC.title">Besluit van de Minister voor Buitenlandse Handel en Ontwikkelingssamenwerking van 12 december 2018, nr. Min-BuZa.2018.2067-8, tot wijziging van de beleidsregels Fonds European Partnership for Responsible Minerals 2018 met betrekking tot de aanvraagtermijn</meta:user-defined>
    <meta:user-defined meta:name="DCTERMS.alternative"/>
    <meta:user-defined meta:name="DCTERMS.W3CDTF/DCTERMS.available">2018-12-17</meta:user-defined>
    <meta:user-defined meta:name="OVERHEIDop.Ruimtelijkplan/OVERHEIDop.bekendmakingBetreffendePlan"/>
  </office:meta>
</office:document-meta>
</file>