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6, Veegpla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 op 27 november 2018</text:p>
            <text:p text:style-name="common-al">
            <text:span text:style-name="nadrukvet">Grondslag:</text:span> artikel 3.8 van de Wet ruimtelijke ordening</text:p>
            <text:p text:style-name="common-al">
            <text:span text:style-name="nadrukvet">Onderwerp: </text:span>terinzagelegging van het ontwerpbestemmingsplan “Buitengebied 2016, Veegplan 2018”</text:p>
            <text:p text:style-name="common-al">
            <text:span text:style-name="nadrukvet">Plangebied:</text:span> Buitengebied van de gemeente Ooststellingwerf</text:p>
            <text:p text:style-name="common-al">
            <text:span text:style-name="nadrukvet">Doel plan:</text:span> Met dit ontwerpbestemmingsplan worden enkele omissies en actuele ontwikkelingen op grond van het op 22 maart 2016 vastgestelde bestemmingsplan Buitengebied 2016 hersteld en/of meegenomen</text:p>
            <text:p text:style-name="common-al">De perceel gerelateerde wijzigingen hebben betrekking op onderstaande locaties:</text:p>
            <text:p text:style-name="common-al">1. <text:span text:style-name="nadrukvet">Alkenhaer</text:span><text:span text:style-name="nadrukvet"> 1 te Appelscha</text:span> (bijlage 5 (lijst recreatieterreinen) is aangepast overeenkomstig de feitelijke situatie)</text:p>
            <text:p text:style-name="common-al">2. <text:span text:style-name="nadrukvet">Bûtenweg</text:span><text:span text:style-name="nadrukvet"> 7 te Elsloo</text:span> (bouwvlak is in overeenstemming gebracht met de bestaande feitelijke situatie)</text:p>
            <text:p text:style-name="common-al">3. <text:span text:style-name="nadrukvet">De Monden 1 te Elsloo</text:span> (bestemmingsvlak is aangepast op grond van vergunde en bestaande situatie)</text:p>
            <text:p text:style-name="common-al">4. <text:span text:style-name="nadrukvet">Elleboogsvaart</text:span><text:span text:style-name="nadrukvet"> 13 te Haulerwijk</text:span> (de bestemming is overeenkomstig de feitelijke situatie gewijzigd van “Maatschappelijk” naar “Wonen”)</text:p>
            <text:p text:style-name="common-al">5. <text:span text:style-name="nadrukvet">Gruun</text:span><text:span text:style-name="nadrukvet"> 3 te Appelscha</text:span> (Golfbaan) (ten behoeve van de uitbreiding van de Golfbaan zijn de betreffende gronden gewijzigd van “Agrarisch” naar “Recreatie-Dagrecreatie”, ten behoeve van deze uitbreiding is een ruimtelijke onderbouwing opgesteld)</text:p>
            <text:p text:style-name="common-al">6. <text:span text:style-name="nadrukvet">Grasdrogerij te Oosterwolde</text:span> (de bestaande geluidszone is weer zichtbaar op de verbeelding)</text:p>
            <text:p text:style-name="common-al">7. <text:span text:style-name="nadrukvet">Grindweg 22 te Nijeberkoop</text:span> (de oude planrechten ten aanzien van deze locatie zijn alsnog volledig meegenomen in de planregels, daarnaast zijn de regels beter afgestemd op het actuele gebruik)</text:p>
            <text:p text:style-name="common-al">8. <text:span text:style-name="nadrukvet">Haerdijk 4 te Langedijke</text:span> (de verbeelding is aangepast overeenkomstig de vergunde situatie)</text:p>
            <text:p text:style-name="common-al">9. <text:span text:style-name="nadrukvet">Helomaweg</text:span><text:span text:style-name="nadrukvet"> 3 te Fochteloo</text:span> (het bestemmingsvlak is op de verbeelding aangepast overeenkomstig het bestemmingsplan Buitengebied 2006)</text:p>
            <text:p text:style-name="common-al">10. <text:span text:style-name="nadrukvet">Herenweg 132a te Donkerbroek</text:span> (de huidige woonbestemming is op grond van de feitelijke situatie en gebruik gewijzigd naar een bedrijfsbestemming)</text:p>
            <text:p text:style-name="common-al">11. <text:span text:style-name="nadrukvet">Hoofdweg 41 te Elsloo</text:span> (de huidige bedrijfsbestemming is al geruime tijd niet meer actueel en gewijzigd naar de bestemming “Wonen”)</text:p>
            <text:p text:style-name="common-al">12. <text:span text:style-name="nadrukvet">Jardinga</text:span><text:span text:style-name="nadrukvet"> 3 te Oosterwolde</text:span> (het bouwvlak is in overeenstemming gebracht met de vergunde situatie)</text:p>
            <text:p text:style-name="common-al">13. <text:span text:style-name="nadrukvet">Kruisweg 25 te Waskemeer</text:span> (feitelijk vergunde gebruik is in overeenstemming gebracht met het bestemmingsvlak “Wonen”)</text:p>
            <text:p text:style-name="common-al">14. <text:span text:style-name="nadrukvet">Schansdijk 15 te Waskemeer</text:span> (de onbedoelde mogelijkheid voor het oprichten van een tweede bedrijfswoning is hersteld, op het perceel was en is slechts één bedrijfswoning toegestaan)</text:p>
            <text:p text:style-name="common-al">15. <text:span text:style-name="nadrukvet">Tilgrupsweg</text:span><text:span text:style-name="nadrukvet"> 2 te Appelscha</text:span> (het bouwvlak is overeenkomstig de eigendomssituatie aangepast)</text:p>
            <text:p text:style-name="common-al">16. <text:span text:style-name="nadrukvet">Vaart NZ 51 te Appelscha</text:span> (het feitelijk gebruik van een bestaand bedrijfsgebouw is overeenkomstig bestemd waarbij de mogelijkheid van een bedrijfswoning bij dit gebouw wordt uitgesloten)</text:p>
            <text:p text:style-name="common-al">17. <text:span text:style-name="nadrukvet">Vaart ZZ 139 te Appelscha</text:span> (de bestaande rechten op grond van het vorige bestemmingsplan Buitengebied 2006 zijn alsnog in dit plan geregeld inhoudend dat er op dit perceel een kwekerij is toegestaan)</text:p>
            <text:p text:style-name="common-al">18. <text:span text:style-name="nadrukvet">Veneburen 11 te Makkinga</text:span> (bijlage 2 van de regels (toegestane ammoniakemissie) is ten aanzien van dit perceel aangepast aan de actuele en vergunde bedrijfssituatie)</text:p>
            <text:p text:style-name="common-al">19. <text:span text:style-name="nadrukvet">Waterberging N381, ter hoogte van afslag Donkerbroek, Donkerbroek</text:span> (de betreffende gronden zijn onderdeel van een groter waterbergingsgebied als gevolg van de verdubbeling van de N381 en worden nu specifiek als “waterberging” aangeduid)</text:p>
            <text:p text:style-name="common-al">20. <text:span text:style-name="nadrukvet">Weeme</text:span><text:span text:style-name="nadrukvet"> 4 te Oldeberkoop</text:span> (op de locatie wordt de realisatie van twee nieuwe bergingen mogelijk gemaakt. Hiervoor heeft initiatiefnemer een uitgebreide ruimtelijke onderbouwing opgesteld die voldoet aan een goede ruimtelijke ordening. De beoogde ontwikkeling wordt nu planologisch geregeld)</text:p>
            <text:p text:style-name="common-al">21. <text:span text:style-name="nadrukvet">Willemstad 8 te Appelscha</text:span> (op basis van de feitelijke en vergunde situatie is het bestemmingsvlak "Wonen" op de verbeelding aangepast)</text:p>
            <text:p text:style-name="tussenkopcur">
            <text:span text:style-name="nadrukvet">Ter inzage</text:span>
          </text:p>
            <text:p text:style-name="common-al">U kunt het ontwerpbestemmingsplan ‘Buitengebied 2016, Veegplan 2018”’ (planidentificatienummer:NL.IMRO.0085.BpVpBuitengebied18-ON01) met de bijbehorende stukken vanaf 13 december 2018 tot en met 23 januari 2019 inzien tijdens de openingstijden van het gemeentehuis, ’t Oost 11 te Oosterwolde.</text:p>
            <text:p text:style-name="common-al">Dit bestemmingsplan is ook digitaal raadpleegbaar en beschikbaar via de landelijke website www.ruimtelijkeplannen.nl </text:p>
            <text:p text:style-name="tussenkopcur">
            <text:span text:style-name="nadrukvet">Zienswijze</text:span>
          </text:p>
            <text:p text:style-name="common-al">Tijdens de termijn waarop het ontwerpbestemmingsplan ter inzage ligt stellen wij u in de gelegenheid om mondeling of schriftelijk zienswijzen naar voren te brengen. Iedereen mag van deze mogelijkheid gebruik maken.</text:p>
            <text:p text:style-name="tussenkopcur">
            <text:span text:style-name="nadrukcur">Schriftelijk</text:span>
          </text:p>
            <text:p text:style-name="common-al">Stuur uw zienswijze naar de gemeenteraad van Ooststellingwerf, Postbus 38, 8430 AA Oosterwolde. Vermeld in uw brief het onderwerp: “Zienswijze ontwerpbestemmingsplan Buitengebied 2016, Veegplan 2018”.</text:p>
            <text:p text:style-name="tussenkopcur">
            <text:span text:style-name="nadrukcur">Mondeling</text:span>
          </text:p>
            <text:p text:style-name="last-al">Voor een mondelinge zienswijze kunt u een afspraak maken met mevrouw T. Wuite van de afdeling Mens en Omgeving via het algemene nummer 140516 of via het sturen van een e-mail naar t.wuite@ooststellingwerf.nl. Bij haar kunt u ook terecht voor meer informatie over het 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3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3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3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2016, Veegplan 2018”</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730</meta:user-defined>
    <meta:user-defined meta:name="OVERHEIDop.StcrtID/DC.identifier">stcrt-2018-70730</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BpVpBuitengebied18-ON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