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terdorp 2018”,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Boterdorp 2018” met identificatienummer NL.IMRO.1621.BP0185-VAST door de gemeenteraad op 29 november 2018 ongewijzigd is vastgesteld. De raad heeft besloten om geen exploitatieplan vast te stellen.</text:p>
            <text:p text:style-name="common-al">
            <text:span text:style-name="nadrukvet">Beschrijving bestemmingsplan</text:span> </text:p>
            <text:p text:style-name="common-al">Het bestemmingsplan is een actualisering van het bestaande bestemmingsplan “Boterdorp” en maakt geen nieuwe ontwikkelingen mogelijk. De bestaande wijzigingsbevoegdheid voor de locatie Berkelseweg 17 wordt ook ongewijzigd overgenomen. Voor de ontwikkeling op deze locatie zal een aparte procedure doorlopen worden.</text:p>
            <text:p text:style-name="common-al">De wijk ligt in de bebouwde kom van Bergschenhoek en wordt globaal begrensd door de Maria Enzersdorflaan, de Berkelseweg, de watergang op de grens van het centrum van Bergschenhoek, de Bergweg Noord en de watergang op de grens met de woonwijk Boterdorp Zuidwest.</text:p>
            <text:p text:style-name="common-al">
            <text:span text:style-name="nadrukvet">Inzage</text:span>
          </text:p>
            <text:p text:style-name="common-al">U kunt het plan met bijbehorende stukken inzien vanaf donderdag 13 december 2018 t/m donderdag 24 januari 2019:</text:p>
            <text:p text:style-name="common-al"/>
            <text:list text:style-name="id1-3-2-1-1-8">
              <text:list-item text:style-override="id1-3-2-1-1-8-1">
                <text:number>•</text:number>
                <text:p text:style-name="al">via <text:a xlink:href="http://www.ruimtelijkeplannen.nl/web-roo/roo/bestemmingsplannen?planidn=NL.IMRO.1621.BP0185-VAST" xlink:type="simple"><text:span text:style-name="nadrukondlijn">ruimtelijkeplannen.nl</text:span></text:a>. </text:p>
              </text:list-item>
              <text:list-item text:style-override="id1-3-2-1-1-8-2">
                <text:number>•</text:number>
                <text:p text:style-name="al">Via<text:a xlink:href="https://1621.ropubliceer.nl/?phID=F4FAE931-06BD-46CB-B345-0CFD1422A854" xlink:type="simple"><text:span text:style-name="nadrukondlijn"> Ruimtelijke plannen Lansingerland </text:span></text:a></text:p>
              </text:list-item>
            </text:list>
            <text:p text:style-name="common-al"> </text:p>
            <text:p text:style-name="common-al">
            <text:span text:style-name="nadrukvet">Beroep</text:span>
          </text:p>
            <text:p text:style-name="common-al">Vanaf vrijdag 14 december 2018 t/m donderdag 24 januari 2019 kunnen belanghebbenden een (schriftelijk) beroepschrift indienen bij de Afdeling Bestuursrechtspraak van de Raad van State (Postbus 20019, 2500 EA Den Haag). </text:p>
            <text:p text:style-name="common-al">Beroep kan worden ingesteld door belanghebbenden die:</text:p>
            <text:list text:style-name="id1-3-2-1-1-13">
              <text:list-item text:style-override="id1-3-2-1-1-13-1">
                <text:number>•</text:number>
                <text:p text:style-name="al">tijdig een zienswijze over het ontwerp naar voren hebben gebracht;</text:p>
              </text:list-item>
              <text:list-item text:style-override="id1-3-2-1-1-13-2">
                <text:number>•</text:number>
                <text:p text:style-name="al">kunnen aantonen daartoe redelijkerwijs niet in staat te zijn geweest;</text:p>
              </text:list-item>
              <text:list-item text:style-override="id1-3-2-1-1-13-3">
                <text:number>•</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last-al">Het besluit tot vaststelling van het bestemmingsplan treedt in werking op vrijdag 25 januari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terdorp 2018”, Bergschenhoek, Lansingerland</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710</meta:user-defined>
    <meta:user-defined meta:name="OVERHEIDop.StcrtID/DC.identifier">stcrt-2018-7071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5-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