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 Delft, zuidelijke velden,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29 november 2018 het bestemmingsplan Nieuw Delft, zuidelijke velden gewijzigd vastgesteld. Het plangebied ligt ten zuiden van de Ireneboulevard/Westlandseweg en bestaat uit een deel van het toekomstige Van Leeuwenhoekkwartier, met inbegrip van het zuidelijk deel van het Van Leeuwenhoekpark, en de Abtswoudse Hof. Daarnaast is de voormalige locatie van het bedrijf Haring in het plangebied opgenomen.</text:p>
            <text:p text:style-name="common-al">Het gebied heeft de volgende grenzen:</text:p>
            <text:list text:style-name="id1-3-2-1-1-3">
              <text:list-item text:style-override="id1-3-2-1-1-3-1">
                <text:number>• </text:number>
                <text:p text:style-name="al">aan de noordzijde grenst het gebied aan de Ireneboulevard , de Ambachtsstraat en de Nijverheidsstraat;</text:p>
              </text:list-item>
              <text:list-item text:style-override="id1-3-2-1-1-3-2">
                <text:number>•</text:number>
                <text:p text:style-name="al">aan de westzijde grenst het plangebied aan de Röntgenweg en de Industriestraat;</text:p>
              </text:list-item>
              <text:list-item text:style-override="id1-3-2-1-1-3-3">
                <text:number>•</text:number>
                <text:p text:style-name="al">aan de oostzijde grenst het plangebied aan de Engelsestraat, de bebouwing tussen de Abtswoudseweg en de Laan van Braat en het spoor ten zuiden van de tunnel;</text:p>
              </text:list-item>
              <text:list-item text:style-override="id1-3-2-1-1-3-4">
                <text:number>•</text:number>
                <text:p text:style-name="al">aan de zuidzijde grenst het gebied aan de Industriestraat, de Jupiterstraat en de Abtswoudseweg. </text:p>
              </text:list-item>
            </text:list>
            <text:p text:style-name="common-al">
            <text:span text:style-name="nadrukvet">Besluit hogere waarden Wet geluidhinder</text:span> In samenhang met het bestemmingsplan heeft het college van burgemeester en wethouders van Delft op 31 oktober 2018 een besluit tot vaststelling van hogere waarden als bedoeld in de Wet geluidhinder genomen. </text:p>
            <text:p text:style-name="common-al">
            <text:span text:style-name="nadrukvet">Het bestemmingsplan en het besluit hogere waarden inzien</text:span>
          </text:p>
            <text:p text:style-name="common-al">Vanaf 13 december 2018 kunt u het vastgestelde bestemmingsplan, het raadsbesluit en het besluit hogere waarden Wet geluidhinder bekijken.</text:p>
            <text:list text:style-name="id1-3-2-1-1-7">
              <text:list-item text:style-override="id1-3-2-1-1-7-1">
                <text:number>•</text:number>
                <text:p text:style-name="al">Op afspraak bij het Klant Contact Centrum aan het Stationsplein 1 in Delft. U kunt bij het Klant Contact Centrum ook een exemplaar van het bestemmingsplan komen.</text:p>
              </text:list-item>
              <text:list-item text:style-override="id1-3-2-1-1-7-2">
                <text:number>•</text:number>
                <text:p text:style-name="al">Opvragen op www.ruimtelijkeplannen.nl. Selecteer ‘een plan bekijken’ en ‘bestemmingsplannen’. Bij ‘naam’ kan daarna de naam van het bestemmingsplan (Nieuw Delft, zuidelijke velden) worden ingevoerd.</text:p>
              </text:list-item>
              <text:list-item text:style-override="id1-3-2-1-1-7-3">
                <text:number>•</text:number>
                <text:p text:style-name="al">Via www.delft.nl/bestemmingsplannen en klik door naar Plannen ter inzage. </text:p>
              </text:list-item>
            </text:list>
            <text:p text:style-name="common-al">
            <text:span text:style-name="nadrukvet">In beroep </text:span>
            <text:span text:style-name="nadrukvet">gaan</text:span>
          </text:p>
            <text:p text:style-name="common-al">Bent u belanghebbende bij dit bestemmingsplan en/of het besluit hogere waarden en hebt u eerder al een zienswijze ingediend? Of kunt u aantonen dat u niet in staat bent geweest een zienswijze in te dienen? Dan kunt u van 14 december 2018 tot en met 24 januari 2019 beroep instellen tegen de vaststelling van het bestemmingsplan en tegen het besluit hogere waarden Wet geluidhinder.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tter van de Afdeling bestuursrechtspraak van de Raad van State. </text:p>
            <text:p text:style-name="common-al">
            <text:span text:style-name="nadrukvet">Invloed Crisis- en herstelwet op beroepsprocedure</text:span>
          </text:p>
            <text:p text:style-name="common-al">Op beide besluiten is Afdeling 2 van Hoofdstuk 1 van de Crisis- en herstelwet van toepassing. Dit betekent onder meer dat de beroepsgronden in het beroepschrift moeten worden opgenomen en na afloop van de beroepstermijn niet meer kunnen worden aangevuld.</text:p>
            <text:p text:style-name="common-al">
            <text:span text:style-name="nadrukvet">Meer informatie</text:span>
          </text:p>
            <text:p text:style-name="last-al">Wilt u meer informatie over het bestemmingsplan of de procedure? Kijk dan op www.delft.nl<text:span text:style-name="nadrukondlijn">/bestemmingsplannen</text:spa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 Delft, zuidelijke velden, Delf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08</meta:user-defined>
    <meta:user-defined meta:name="OVERHEIDop.StcrtID/DC.identifier">stcrt-2018-70708</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55-2001</meta:user-defined>
    <meta:user-defined meta:name="DCTERMS.abstract">De gemeenteraad van Delft heeft in zijn vergadering van 29 november 2018 het bestemmingsplan Nieuw Delft, zuidelijke velden gewijzigd vastgesteld. Het plangebied ligt ten zuiden van de Ireneboulevard/Westlandseweg</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Nijverheid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161 446454</meta:user-defined>
    <meta:user-defined meta:name="OVERHEIDop.versieInformatie"/>
  </office:meta>
</office:document-meta>
</file>