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iepenheim 2015, herziening Haaksbergerstraat 45"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oktober 2018 heeft de raad van de gemeente Hof van Twente het bestemmingsplan "Diepenheim 2015, herziening Haaksbergerstraat 45" vastgesteld.</text:p>
            <text:p text:style-name="common-al"/>
            <text:p text:style-name="common-al">Aan de Haaksbergerstraat 45 te Diepenheim bevindt zich een bedrijfsperceel met een bedrijfswoning en een bedrijfsgebouw. Initiatiefnemer wil het bedrijf ter plaatse beëindigen, de bedrijfswoning omzetten naar een reguliere woning en het bedrijfsgebouw verbouwen en gebruiken als woning. Om deze ontwikkeling planologisch mogelijk te maken is deze herziening van het bestemmingsplan opgesteld.</text:p>
            <text:p text:style-name="common-al"/>
            <text:p text:style-name="common-al">Het vastgestelde plan heeft met ingang van 18 oktober 2018 gedurende zes weken ter inzage gelegen. Omdat geen beroep en geen verzoek om voorlopige voorziening bij de Afdeling Bestuursrechtspraak van de Raad van State is ingediend is het bestemmingsplan de dag na afloop van de beroepstermijn, dus op 29 november 2018 in werking getreden.</text:p>
            <text:p text:style-name="common-al"/>
            <text:p text:style-name="common-al">Het onherroepelijke bestemmingspla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www.ruimtelijkeplannen.nl/web-roo/?planidn=NL.IMRO.1735.DPxHaaksbstr45-VS10" xlink:type="simple">http://www.ruimtelijkeplannen.nl/web-roo/?planidn=NL.IMRO.1735.DPxHaaksbstr45-VS10</text:a>. </text:p>
              </text:list-item>
            </text:list>
            <text:p text:style-name="common-al"/>
            <text:p text:style-name="common-al"> De bestanden van het digitale bestemmingsplan zijn te downloaden van: <text:a xlink:href="http://ftp.hofvantwente.nl/Reo/plannen/NL.IMRO.1735.DPxHaaksbstr45-/NL.IMRO.1735.DPxHaaksbstr45-VS10" xlink:type="simple">http://ftp.hofvantwente.nl/Reo/plannen/NL.IMRO.1735.DPxHaaksbstr45-/NL.IMRO.1735.DPxHaaksbstr45-VS10</text:a>.  Deze bestanden kunnen als ondergrond gebruikt worden voor het maken van bijvoorbeeld een bouwplan.</text:p>
            <text:p text:style-name="common-al"> </text:p>
            <text:p text:style-name="common-al">12 december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0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0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0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iepenheim 2015, herziening Haaksbergerstraat 45" onherroepelijk.</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700</meta:user-defined>
    <meta:user-defined meta:name="OVERHEIDop.StcrtID/DC.identifier">stcrt-2018-70700</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DPxHaaksbstr45-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8AV 45</meta:user-defined>
    <meta:user-defined meta:name="OVERHEIDop.woonplaats">Diepenheim</meta:user-defined>
    <meta:user-defined meta:name="OVERHEIDop.straatnaam">Haaksber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142 468466</meta:user-defined>
    <meta:user-defined meta:name="OVERHEIDop.versieInformatie"/>
  </office:meta>
</office:document-meta>
</file>