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 het gebied aan de Mosterdweg, 1871PN, Schoorl, het uitvoeren van werk of werkzaamheden voor het vernatten van zeven hectare grasland en het plas-dras zetten van greppels ter bevordering van de natuurwaarden, (WABO18008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3 december 2018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 het gebied aan de Mosterdweg, 1871PN, Schoorl, het uitvoeren van werk of werkzaamheden voor het vernatten van zeven hectare grasland en het plas-dras zetten van greppels ter bevordering van de natuurwaarden, (WABO1800859)</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88</meta:user-defined>
    <meta:user-defined meta:name="OVERHEIDop.StcrtID/DC.identifier">stcrt-2018-7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N 2</meta:user-defined>
    <meta:user-defined meta:name="OVERHEIDop.woonplaats">Schoorl</meta:user-defined>
    <meta:user-defined meta:name="OVERHEIDop.straatnaam">Moste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032 528784</meta:user-defined>
    <meta:user-defined meta:name="OVERHEIDop.versieInformatie"/>
  </office:meta>
</office:document-meta>
</file>