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663</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Medische Zorg en de Minister van Justitie en Veiligheid van 6 december 2018, kenmerk 1453350-184667-WJZ, houdende wijziging van het Benoemingsbesluit leden Adviescommissie experiment gesloten coffeeshopketen</text:h>
      <text:p text:style-name="ifm_p_mt.3.7mm_ifm">De Minister voor Medische Zorg en de Minister van Justitie en Veiligheid,</text:p>
      <text:p text:style-name="ifm_p_mt.3.7mm_ifm">Gelet op artikel 2, eerste lid, van de Wet vergoedingen adviescolleges en commissies,</text:p>
      <text:p text:style-name="ifm_p_mt.3.7mm_indent.0mm_ifm">Besluiten:</text:p>
      <text:h text:style-name="ifm_p_font.bold_mt.5.08mm_page.keep-with-next_ifm" text:outline-level="2">ARTIKEL<text:s/>I<text:s/></text:h>
      <text:p text:style-name="ifm_p_mt.4.23mm_ifm">Het Benoemingsbesluit leden Adviescommissie experiment gesloten coffeeshopketen wordt als volgt gewijzigd:</text:p>
      <text:p text:style-name="ifm_p_mt.3.7mm_indent.no_ifm">A</text:p>
      <text:p text:style-name="ifm_p_mt.3.7mm_ifm">Artikel 3, eerste lid, komt te luiden:</text:p>
      <text:section text:style-name="ifm_sect_mleft.5.1mm_ifm" text:name="d15e56">
        <text:p text:style-name="ifm_p_mt.3.7mm_indent.-7mm_mleft.7mm_ifm">1.<text:tab/>De voorzitter ontvangt vanaf het tijdstip van openstelling van het tijdvak, bedoeld in artikel 5, tweede lid, van de Instellingsregeling Adviescommissie experiment gesloten coffeeshopketen, tot vier weken na het uitbrengen van het advies, bedoeld in artikel 2, tweede lid, aanhef en onderdeel b, van voormelde instellingsregeling, een vaste vergoeding per maand, te weten 8/36 van salarisschaal 18 van bijlage B van het Bezoldigingsbesluit Burgerlijke Rijksambtenaren 1984.</text:p>
      </text:section>
      <text:p text:style-name="ifm_p_mt.3.7mm_indent.no_ifm">B</text:p>
      <text:p text:style-name="ifm_p_mt.3.7mm_ifm">Artikel 4, tweede lid, komt te luiden:</text:p>
      <text:section text:style-name="ifm_sect_mleft.5.1mm_ifm" text:name="d15e68">
        <text:p text:style-name="ifm_p_indent.-7mm_mleft.7mm_ifm">2.<text:tab/>Dit besluit vervalt met ingang van 1 oktober 2019.</text:p>
      </text:section>
      <text:h text:style-name="ifm_p_font.bold_mt.5.08mm_page.keep-with-next_ifm" text:outline-level="2">ARTIKEL<text:s/>II<text:s/></text:h>
      <text:p text:style-name="ifm_p_mt.4.23mm_ifm">Dit besluit treedt in werking op 31 december 2018.</text:p>
      <text:p text:style-name="ifm_p_mt.3.7mm_ifm">Dit besluit zal met toelichting in de Staatscourant worden geplaatst.</text:p>
      <text:p text:style-name="ifm_p_font.italic_mt.3.7mm_ifm">De Minister voor Medische Zorg,<text:line-break/>B.J.<text:s/>Bruins</text:p>
      <text:p text:style-name="ifm_p_font.italic_mt.3.7mm_ifm">De Minister van Justitie en Veiligheid,<text:line-break/>F.B.J.<text:s/>Grapperhaus</text:p>
      <text:h text:style-name="ifm_p_font.bold_mt.5.08mm_page.break-before_ifm" text:outline-level="3">TOELICHTING</text:h>
      <text:p text:style-name="ifm_p_mt.4.23mm_ifm">Met de Instellingsregeling Adviescommissie experiment gesloten coffeeshopketen is voorzien in een onafhankelijke commissie om te adviseren over de nadere uitwerking van het experiment gesloten coffeeshopketen. De benoeming en bezoldiging van de voorzitter en leden van de adviescommissie is geregeld in het Benoemingsbesluit leden Adviescommissie experiment gesloten coffeeshopketen.</text:p>
      <text:p text:style-name="ifm_p_mt.3.7mm_ifm">De commissie heeft tot taak gekregen om in twee fases te adviseren. Fase I beslaat de advisering over de vormgeving van het experiment, zoals omschreven in artikel 2, tweede lid, onderdeel a, van de instellingsregeling. De commissie heeft dit advies uitgebracht op 20 juni 2018 (Kamerstukken II 2017/18, 24 077, nr. 416). Fase II beslaat de advisering over de selectie van de deelnemende gemeenten aan het experiment (artikel 2, tweede lid, onderdeel b, van de instellingsregeling). Het was oorspronkelijk de bedoeling dat het tweede advies uiterlijk 15 november 2018 zou zijn uitgebracht.</text:p>
      <text:p text:style-name="ifm_p_mt.3.7mm_ifm">Bij brief van 12 november 2018 (Kamerstukken II 2017/18, 24 077, nr. 423) is de Tweede Kamer medegedeeld dat op basis van gesprekken met partijen het tijdstip waarop het wetsvoorstel door de Tweede Kamer is aangenomen en het ontwerp van de algemene maatregel van bestuur ter uitwerking van het wetsvoorstel bij het parlement is voorgehangen, het juiste moment voor aanmelding door gemeenten wordt geacht. Op dat moment bestaat er voor gemeenten voldoende duidelijkheid over de invulling en kaders van het experiment en zijn zij in staat om gefundeerd een beslissing te nemen over hun deelname aan het experiment.</text:p>
      <text:p text:style-name="ifm_p_mt.3.7mm_ifm">Op basis van de huidige stand van zaken is de verwachting dat het ontwerpbesluit in het eerste kwartaal van 2019 bij het parlement wordt voorgehangen. Door middel van een mededeling zal kenbaar worden gemaakt binnen welk tijdvak gemeenten zich voor deelname aan het experiment kunnen aanmelden. Na sluiting van dat tijdvak wordt de commissie geacht om binnen zes weken haar advies over de selectie van de deelnemende gemeenten uit te brengen. De Instellingsregeling Adviescommissie experiment gesloten coffeeshopketen wordt hierop aangepast.</text:p>
      <text:p text:style-name="ifm_p_mt.3.7mm_ifm">Het onderhavige besluit strekt tot wijziging van artikel 3, eerste lid, van het Benoemingsbesluit leden Adviescommissie experiment gesloten coffeeshopketen, waarin de vergoeding van de voorzitter is geregeld. Aangenomen wordt dat de voorzitter de voorbereidingen voor het tweede advies zal aanvangen vanaf het tijdstip dat gemeenten zich kunnen aanmelden voor deelname aan het experiment en dat hij deze werkzaamheden afgerond zal hebben uiterlijk vier weken na het uitbrengen van het tweede advies. Op grond van het hergeformuleerde eerste lid van artikel 3 ontvangt hij gedurende die periode een vaste vergoeding per maand.</text:p>
      <text:p text:style-name="ifm_p_mt.3.7mm_ifm">Voorts wordt door wijziging van artikel 4, tweede lid, de duur van het benoemingsbesluit verlengd tot 1 oktober 2019.</text:p>
      <text:p text:style-name="ifm_p_mt.3.7mm_ifm">Het onderhavige besluit treedt in werking op 31 december 2018.</text:p>
      <text:p text:style-name="ifm_p_font.italic_mt.3.7mm_ifm">De Minister voor Medische Zorg,<text:line-break/>B.J.<text:s/>Bruins</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0663</text:span><text:tab/>17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0663</text:span><text:tab/>17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Medische Zorg en de Minister van Justitie en Veiligheid van 6 december 2018, kenmerk 1453350-184667-WJZ, houdende wijziging van het Benoemingsbesluit leden Adviescommissie experiment gesloten coffeeshopketen</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706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66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Besluit van de Minister voor Medische Zorg en de Minister van Justitie en Veiligheid van 6 december 2018, kenmerk 1453350-184667-WJZ, houdende wijziging van het Benoemingsbesluit leden Adviescommissie experiment gesloten coffeeshopketen</meta:user-defined>
    <meta:user-defined meta:name="DCTERMS.alternative"/>
    <meta:user-defined meta:name="DCTERMS.W3CDTF/DCTERMS.available">2018-12-17</meta:user-defined>
    <meta:user-defined meta:name="OVERHEIDop.Ruimtelijkplan/OVERHEIDop.bekendmakingBetreffendePlan"/>
  </office:meta>
</office:document-meta>
</file>