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66</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 van 5 februari 2018, nr. 2018-0000048225, houdende wijziging van de Regeling personeelsgesprek sector Rijk in verband met de toepassing ervan voor de Belastingdienst</text:h>
      <text:p text:style-name="ifm_p_mt.3.7mm_ifm">De Minister van Binnenlandse Zaken en Koninkrijksrelaties;</text:p>
      <text:p text:style-name="ifm_p_mt.3.7mm_ifm">Gelet op artikel 71, vijfde lid, van het Algemeen Rijksambtenarenreglement;</text:p>
      <text:p text:style-name="ifm_p_mt.3.7mm_indent.0mm_ifm">BESLUIT:</text:p>
      <text:h text:style-name="ifm_p_font.bold_mt.5.08mm_page.keep-with-next_ifm" text:outline-level="2">ARTIKEL<text:s/>I<text:s/></text:h>
      <text:p text:style-name="ifm_p_font.roman_mt.4.23mm_ifm">Aan artikel 7, vijfde lid, van de Regeling personeelsgesprek sector Rijk wordt na ‘het Ministerie van Onderwijs, Cultuur en Wetenschap’ ingevoegd ‘, het Ministerie van Financiën voor zover deze regeling daarop op grond van het derde lid nog niet van toepassing is’.</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8.</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Algemeen</text:h>
      <text:p text:style-name="ifm_p_mt.4.23mm_ifm">Sinds 1 juli 2016 kunnen de ministeries conform de rijksbrede gesprekscyclus sector Rijk gaan werken en uiterlijk per 1 januari 2019 zullen alle ministeries deze werkwijze hanteren. Tot deze gefaseerde invoer is besloten om ministeries de gelegenheid te geven zelf het geschikte moment te bepalen om over te stappen op de gesprekscyclus sector Rijk. Dit hangt samen met de inspanningen die ze moeten verrichten om de instelling en het gedrag bij de gebruikers op het ministerie te veranderen en in afstemming met andere prioriteiten en ontwikkelingen, zoals omvangrijke organisatiewijzigingen. Dit alles is neergelegd in de Regeling personeelsgesprek sector Rijk (hierna: de regeling).</text:p>
      <text:p text:style-name="ifm_p_mt.3.7mm_ifm">Met ingang van 1 januari 2018 is de Belastingdienst overgestapt op de gesprekscyclus sector Rijk. Per abuis is deze niet meegenomen in de wijziging van de regeling van 13 december 2017, waarbij een aantal diensten is aangewezen die op die datum is overgestapt op de gesprekscyclus sector Rijk.<text:note text:id="n1" text:note-class="footnote"><text:note-citation text:label="1 ">1</text:note-citation><text:note-body><text:p text:style-name="ifm_p_font.normal_size.6.93pt_mt..5mm_indent.-0.1161in_mleft.0.1161in_ifm">Stcrt. 2017, 72991.</text:p></text:note-body></text:note> Daarom is aan deze regeling terugwerkende kracht verleend. </text:p>
      <text:h text:style-name="ifm_p_font.bold-italic_mt.5.08mm_page.keep-with-next_ifm" text:outline-level="5">Gevolgen voor regeldruk</text:h>
      <text:p text:style-name="ifm_p_mt.4.23mm_ifm">Deze regeling brengt geen regeldrukeffecten met zich mee.</text:p>
      <text:h text:style-name="ifm_p_font.bold-italic_mt.5.08mm_page.keep-with-next_ifm" text:outline-level="5">Inwerkingtreding</text:h>
      <text:p text:style-name="ifm_p_mt.4.23mm_ifm">Deze regeling treedt in werking met ingang van de dag na publicatie in de Staatscourant. Daarmee is niet voldaan aan de vaste verandermomenten. Het betreft hier het herstel van een omissie. Om dezelfde reden is afgeweken van de vaste invoeringstermijn van twee maanden tussen publicatie en inwerkingtreding. Dit is niet problematisch, omdat deze regeling alleen gevolgen heeft voor de Belastingdienst en deze zelf heeft aangegeven reeds over te zijn gaan op de gesprekscyclus sector Rijk.</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066</text:span><text:tab/>9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066</text:span><text:tab/>9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 van 5 februari 2018, nr. 2018-0000048225, houdende wijziging van de Regeling personeelsgesprek sector Rijk in verband met de toepassing ervan voor de Belastingdienst</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70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6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artikel 71, vijfde lid, van het Algemeen Rijksambtenarenreglement</meta:user-defined>
    <meta:user-defined meta:name="DC.title">Regeling van de Minister van Binnenlandse Zaken en Koninkrijksrelatie van 5 februari 2018, nr. 2018-0000048225, houdende wijziging van de Regeling personeelsgesprek sector Rijk in verband met de toepassing ervan voor de Belastingdienst</meta:user-defined>
    <meta:user-defined meta:name="DCTERMS.alternative"/>
    <meta:user-defined meta:name="DCTERMS.W3CDTF/OVERHEIDop.datumOndertekening">2018-02-05</meta:user-defined>
    <meta:user-defined meta:name="DCTERMS.W3CDTF/DCTERMS.available">2018-02-09</meta:user-defined>
    <meta:user-defined meta:name="OVERHEIDop.Ruimtelijkplan/OVERHEIDop.bekendmakingBetreffendePlan"/>
  </office:meta>
</office:document-meta>
</file>