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ttrekken gedeelte weg aan de openbaar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bekend dat de gemeenteraad in de vergadering van 1 februari 2018, ingevolge artikel 11 van de Wegenwet, besloten heeft om een gedeelte van de Hoofdstraat in Sint Odiliënberg (ODL00 C 4334 (ged.)) aan de openbaarheid te onttrekken.</text:p>
            <text:p text:style-name="common-al"/>
            <text:p text:style-name="common-al">
            <text:span text:style-name="nadrukvet">Het initiatief</text:span>
          </text:p>
            <text:p text:style-name="common-al">De gemeente heeft een deel van de openbare ruimte naast Hoofdstraat 23 in Sint Odiliënberg verkocht. Hierop liggen vier parkeerplaatsen die bij het Roerdalens wegennet horen. De parkeerplaatsen moeten worden onttrokken aan de openbaarheid om te kunnen worden verkocht.  Om de parkeerplaatsen te compenseren komen op een andere plaats in de buurt vier nieuwe parkeerplaatsen. Het ontwerpbesluit lag van 5 oktober tot en met 15 november 2017 ter inzage. Er zijn geen zienswijzen ingediend. De gemeenteraad heeft daarom op 1 februari 2018 besloten de parkeerplaatsen aan de openbaarheid te onttrekken.</text:p>
            <text:p text:style-name="common-al"/>
            <text:p text:style-name="common-al">
            <text:span text:style-name="nadrukvet">Inzage en raadplegen</text:span>
          </text:p>
            <text:p text:style-name="common-al">Het besluit ligt conform afdeling 3.4 van de Algemene wet bestuursrecht van 8 februari tot 21 maart 2018 ter inzage. U kunt de stukken inzien bij het Servicepunt Roerdalen. 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text:p>
            <text:p text:style-name="common-al">Als een beroepschrift is ingediend is het mogelijk om bij de voorzitter van de afdeling bestuursrechtspraak van de Raad van State een verzoek om voorlopige voorziening in te dienen.</text:p>
            <text:p text:style-name="common-al"/>
            <text:p text:style-name="common-al">
            <text:span text:style-name="nadrukvet">Informatie</text:span>
          </text:p>
            <text:p text:style-name="common-al">Voor meer informatie kunt u contact opnemen met Sjoerd van Eck van het team Ruimtelijke en Economische Ontwikkeling via telefoonnummer (0475) 538 888. </text:p>
            <text:p text:style-name="common-al"/>
            <text:p text:style-name="common-al">Sint Odiliënberg, 7 februari 2018</text:p>
            <text:p text:style-name="common-al">College van burgemeester en wethouders, </text:p>
            <text:p text:style-name="common-al">Namens dezen, </text:p>
            <text:p text:style-name="common-al">Veronique van Pol</text:p>
            <text:p text:style-name="common-al">Teamleider Ruimtelijke en Economische Ontwikkeling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ttrekken gedeelte weg aan de openbaarheid</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064</meta:user-defined>
    <meta:user-defined meta:name="OVERHEIDop.StcrtID/DC.identifier">stcrt-2018-7064</meta:user-defined>
    <meta:user-defined meta:name="OVERHEID.TaxonomieBeleidsagenda/OVERHEID.category">Verkeer | Organisatie en beleid</meta:user-defined>
    <meta:user-defined meta:name="OVERHEID.Gemeente/DC.spatial">Roerdalen</meta:user-defined>
    <meta:user-defined meta:name="DC.source">artikel 9, eerste lid, van de Wegenwet;1.0:c:BWBR0001948&amp;artikel=9&amp;lid=1&amp;g=2017-09-01</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