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Buitengebied 2009, Reggehoeve, Hellend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KlantContactCentrum in het huis voor Cultuur en Bestuur, Willem Alexanderstraat 7 in Nijverdal ligt vanaf woensdag 12 december 2018 gedurende zes weken, derhalve  tot en met woensdag 23 januari 2019, het ontwerpbestemmingsplan Herziening Buitengebied 2009, Reggehoeve , Hellendoorn ter inzage.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ontwerpbestemmingsplan met de unieke ID: <text:a xlink:href="http://www.ruimtelijkeplannen.nl/web-roo/roo/bestemmingsplannen?planidn=NL.IMRO.0163.BPBUREGGEHOEVE-ON01" xlink:type="simple">NL.IMRO.0163.BPBUREGGEHOEVE-ON01</text:a> inzien op ruimtelijkeplannen.nl via de link: <text:a xlink:href="http://bit.ly/2Uoodld" xlink:type="simple">http://bit.ly/2Uoodld</text:a>. Downloaden is mogelijk via de link: <text:a xlink:href="http://bit.ly/2SwWahn" xlink:type="simple">http://bit.ly/2SwWahn</text:a>.</text:p>
            <text:p text:style-name="common-al">Het plan omvat de locatie Katenhorstweg 4 en 4a te Hellendoorn, de Reggehoeve. De Reggehoeve heeft zich ontwikkeld tot een manege en pensionstalling. Daarnaast is er behoefte aan ruimte voor het organiseren van dressuurwedstrijden en het exploiteren van een zelfstandig horecabedrijf in een deel van de bestaande bedrijfsgebouwen een viertal units voor recreatief verblijf. Dit ontwerpbestemmingsplan heeft tot doel om de bestemming in overeenstemming te brengen met het huidige gebruik en het toekomstige gebruik van de locatie. </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list text:style-name="id1-3-2-1-1-6">
              <text:list-item text:style-override="id1-3-2-1-1-6-1">
                <text:number>•</text:number>
                <text:p text:style-name="al">uw naam en adres;</text:p>
              </text:list-item>
              <text:list-item text:style-override="id1-3-2-1-1-6-2">
                <text:number>•</text:number>
                <text:p text:style-name="al">een dagtekening;</text:p>
              </text:list-item>
              <text:list-item text:style-override="id1-3-2-1-1-6-3">
                <text:number>•</text:number>
                <text:p text:style-name="al">een omschrijving van het bestreden besluit;</text:p>
              </text:list-item>
              <text:list-item text:style-override="id1-3-2-1-1-6-4">
                <text:number>•</text:number>
                <text:p text:style-name="al">de gronden waarop uw zienswijze stoelt (de motivering).</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3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3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3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Buitengebied 2009, Reggehoeve, Hellendoorn</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636</meta:user-defined>
    <meta:user-defined meta:name="OVERHEIDop.StcrtID/DC.identifier">stcrt-2018-70636</meta:user-defined>
    <meta:user-defined meta:name="OVERHEID.TaxonomieBeleidsagenda/OVERHEID.category">Ruimte en infrastructuur | Organisatie en beleid</meta:user-defined>
    <meta:user-defined meta:name="OVERHEIDop.Ruimtelijkplan/OVERHEIDop.bekendmakingBetreffendePlan">NL.IMRO.0163.BPBUREGGEHOEVE-ON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RN 4</meta:user-defined>
    <meta:user-defined meta:name="OVERHEIDop.woonplaats">Hellendoorn</meta:user-defined>
    <meta:user-defined meta:name="OVERHEIDop.straatnaam">Katenhor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128 490850</meta:user-defined>
    <meta:user-defined meta:name="OVERHEIDop.versieInformatie"/>
  </office:meta>
</office:document-meta>
</file>