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egedyk 15 - Gorred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uit van 7 februari 2018 het wijzigingsplan “Hegedyk 15 - Gorredijk” (plannummer NL.IMRO.0086.05BPWHegedyk15-0301) ongewijzigd vastgesteld. Het wijzigingsplan maakt het mogelijk om het pand aan de Hegedyk 15 in Gorredijk, weer de oorspronkelijke functie van ‘wonen’ te geven. Hieraan ondergeschikt is op het perceel een aan huis verbonden beroep, in de vorm van een notariskantoor mogelijk. Om de ontwikkeling juridisch-planologisch te kunnen regelen, is het opstellen van een wijziging van het bestemmingsplan “Gorredijk Kom” (vastgesteld op 4 april 2016) noodzakelijk.</text:p>
            <text:p text:style-name="tussenkopcur">
            <text:span text:style-name="nadrukvet">I</text:span>
            <text:span text:style-name="nadrukvet">nzage</text:span>
          </text:p>
            <text:p text:style-name="common-al">Met ingang van 8 februari 2018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Jan van Bergen (afdeling Ontwikkeling), tel. 0512 386 304.</text:p>
            <text:p text:style-name="common-al"/>
            <text:p text:style-name="common-al">Beetsterzwaag, 7 febr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egedyk 15 - Gorredijk” vastgesteld</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063</meta:user-defined>
    <meta:user-defined meta:name="OVERHEIDop.StcrtID/DC.identifier">stcrt-2018-7063</meta:user-defined>
    <meta:user-defined meta:name="OVERHEID.TaxonomieBeleidsagenda/OVERHEID.category">Ruimte en infrastructuur | Organisatie en beleid</meta:user-defined>
    <meta:user-defined meta:name="OVERHEIDop.Ruimtelijkplan/OVERHEIDop.bekendmakingBetreffendePlan">NL.IMRO.0086.05BPWHegedyk15-0301</meta:user-defined>
    <meta:user-defined meta:name="OVERHEIDop.referentienummer">2018-02856</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BH 15</meta:user-defined>
    <meta:user-defined meta:name="OVERHEIDop.woonplaats">Gorredijk</meta:user-defined>
    <meta:user-defined meta:name="OVERHEIDop.straatnaam">Hege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50 557106</meta:user-defined>
    <meta:user-defined meta:name="OVERHEIDop.versieInformatie"/>
  </office:meta>
</office:document-meta>
</file>