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6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Economische Zaken en Klimaat van 7 december 2018, nr. WJZ / 18312701, tot wijziging van de Regeling van de Staatssecretaris van Economische Zaken en Klimaat van 29 november 2018 (Stcrt. 2018, 67665)</text:h>
      <text:p text:style-name="ifm_p_mt.3.7mm_ifm">De Staatssecretaris van Economische Zaken en Klimaat,</text:p>
      <text:p text:style-name="ifm_p_mt.3.7mm_ifm">Gelet op artikel 3, derde lid, van de Kaderwet EZ-subsidies en de artikelen 16 en 19, derde lid, van het Kaderbesluit nationale EZ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III van de regeling van de Staatssecretaris van Economische Zaken en Klimaat van 29 november 2018 tot wijziging van de Regeling nationale EZ-subsidies in verband met de aanpassing van titel 3.2 (PPS-toeslagmodule) en titel 3.10 (subsidiemodule seed capital technostarters), alsmede tot wijziging van de Regeling openstelling EZK- en LNV-subsidies 2018 in verband met de openstelling van de subsidiemodule Eurostarsprojecten (Stcrt. 2018, 67665) komt te luiden:</text:p>
      <text:section text:style-name="ifm_sect_mleft.5.1mm_ifm" text:name="d15e51">
        <text:h text:style-name="ifm_p_font.bold_mt.5.08mm_page.keep-with-next_ifm" text:outline-level="2">Artikel<text:s/>III<text:s/></text:h>
        <text:p text:style-name="ifm_p_mt.4.23mm_ifm">Deze regeling treedt in werking met ingang van 1 januari 2019, met uitzondering van artikel II, dat in werking treedt met ingang van 20 december 2018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7 december 2018
               </text:p>
      <text:p text:style-name="ifm_p_font.italic_mt.3.7mm_ifm">De Staatssecretaris van Economische Zaken en Klimaat,<text:line-break/> M.C.G.<text:s/>Keijzer</text:p>
      <text:h text:style-name="ifm_p_font.bold_mt.5.08mm_page.break-before_ifm" text:outline-level="3">TOELICHTING</text:h>
      <text:p text:style-name="ifm_p_mt.4.23mm_ifm">Deze regeling bevat een zuiver technische correctie van de wijzigingsregeling van 29 november 2018 (nr. WJZ/18292994). Die wijzigingsregeling strekt tot aanpassing van de Regeling nationale EZ-subsidies (wat betreft titel 3.2 en titel 3.10) en de Regeling openstelling EZK- en LNV-subsidies 2018 (openstelling subsidiemodule Eurostarsprojecten). Beoogd is de subsidiemodule Eurostarsprojecten open te stellen met ingang van 20 december 2018. In verband hiermee is de inwerkingtredingsbepaling van de wijzigingsregeling aangepast.</text:p>
      <text:p text:style-name="ifm_p_font.italic_mt.3.7mm_ifm">De Staatssecretaris van Economische Zaken en Klimaat,<text:line-break/> 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628</text:span><text:tab/>1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628</text:span><text:tab/>1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Economische Zaken en Klimaat van 7 december 2018, nr. WJZ / 18312701, tot wijziging van de Regeling van de Staatssecretaris van Economische Zaken en Klimaat van 29 november 2018 (Stcrt. 2018, 67665)</dc:title>
    <meta:user-defined meta:name="OVERHEID.Ministerie/DC.creator">Ministerie van Economische Zaken en Klim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6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6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title">Regeling van de Staatssecretaris van Economische Zaken en Klimaat van 7 december 2018, nr. WJZ / 18312701, tot wijziging van de Regeling van de Staatssecretaris van Economische Zaken en Klimaat van 29 november 2018 (Stcrt. 2018, 67665)</meta:user-defined>
    <meta:user-defined meta:name="DCTERMS.alternative"/>
    <meta:user-defined meta:name="DCTERMS.W3CDTF/OVERHEIDop.datumOndertekening">2018-12-07</meta:user-defined>
    <meta:user-defined meta:name="DCTERMS.W3CDTF/DCTERMS.available">2018-12-11</meta:user-defined>
    <meta:user-defined meta:name="OVERHEIDop.Ruimtelijkplan/OVERHEIDop.bekendmakingBetreffendePlan"/>
  </office:meta>
</office:document-meta>
</file>