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asisschool De Toermalijn Noordeinde Wormerv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aanstad maken bekend dat met ingang van</text:p>
            <text:p text:style-name="common-al">donderdag 13 december 2018 voor een periode van zes weken (dus tot en met 23 januari 2019 ) ter inzage liggen:</text:p>
            <text:p text:style-name="common-al">
            <text:span text:style-name="nadrukvet">het ontwerpbestemmingsplan ‘Basisschool De Toermalijn Noordeinde Wormerveer’</text:span>, vervat in het GML-bestand NL.IMRO.0479.STED3864BP-0201 en bijbehorende bestanden.</text:p>
            <text:p text:style-name="common-al">Het plangebied ligt in Wormerveer en bevindt zich aan de westoever van de Zaan, daar waar het Noordeinde van de rivier afbuigt en in noordelijke richting overgaat in de Noorddijk. Het plangebied ligt ingeklemd tussen het Noordeinde en de waterloop langs de De Ruijterkade.</text:p>
            <text:p text:style-name="tussenkopcur">Toelichting</text:p>
            <text:p text:style-name="common-al">Basisschool Toermalijn is momenteel gevestigd in verouderde gebouwen aan de Marktstraat</text:p>
            <text:p text:style-name="common-al">en de Tulpstraat te Wormerveer. Omdat deze locaties niet meer geschikt zijn om een</text:p>
            <text:p text:style-name="common-al">schoolgebouw te bouwen dat voldoet aan de eisen en wensen van wet- en regelgeving en</text:p>
            <text:p text:style-name="common-al">onderwijsbeleid, is onderzoek uitgevoerd naar een nieuwe locatie. Geconcludeerd is dat de</text:p>
            <text:p text:style-name="common-al">locatie aan het Noordeinde ruimtelijk gezien de meest geschikte locatie is voor een school met</text:p>
            <text:p text:style-name="common-al">de juiste kwaliteit. De school is centraal in dit gebied voorzien. Ten noorden en ten zuiden is</text:p>
            <text:p text:style-name="common-al">een woningbouwplan in voorbereiding, waarvoor een apart ontwerpbestemmingsplan is</text:p>
            <text:p text:style-name="common-al">opgesteld.</text:p>
            <text:p text:style-name="tussenkopcur">het M.e.r.-beoordelingsbesluit</text:p>
            <text:p text:style-name="common-al">Ter voorbereiding van het ontwerpbestemmingsplan is een m.e.r.-beoordelingsbesluit genomen. Besloten is geen m.e.r.-procedure te doorlopen voor dit ontwerpbestemmingsplan.</text:p>
            <text:p text:style-name="common-al">Om te bepalen of de ontwikkeling zoals mogelijk gemaakt in het ontwerpbestemmingsplan nadelige milieugevolgen heeft op de milieu- en leefomgevingskwaliteit in en rondom het gebied zijn de effecten die kunnen optreden in beeld gebracht. </text:p>
            <text:p text:style-name="common-al">De conclusie van de m.e.r.-beoordeling is dat belangrijke nadelige milieugevolgen voor het ontwerpbestemmingsplan kunnen worden uitgesloten. </text:p>
            <text:p text:style-name="tussenkopcur">het ontwerpbesluit hogere waarden geluid.</text:p>
            <text:p text:style-name="common-al">De school valt binnen de wettelijke zones van het gezoneerde industrieterrein Nieuweweg</text:p>
            <text:p text:style-name="common-al">Zuidwest en Croklaan in Wormerland. Uit uitgevoerd akoestisch onderzoek blijkt, dat een hogere waarde moet worden vastgesteld.</text:p>
            <text:p text:style-name="tussenkopcur">Inzage</text:p>
            <text:p text:style-name="common-al">Het ontwerpbestemmingsplan ligt op de volgende wijzen ter inzage:</text:p>
            <text:p text:style-name="common-al">Elektronisch via de landelijke website: <text:a xlink:href="http://www.ruimtelijkeplannen.nl/" xlink:type="simple">www.ruimtelijkeplannen.nl</text:a><text:span text:style-name="nadrukondlijn">;</text:span> </text:p>
            <text:p text:style-name="common-al">Als pdf-bestand op de gemeentelijke website: www.zaanstad.nl (zoekterm ‘ontwerpbestemmingsplan’);</text:p>
            <text:p text:style-name="common-al">In papieren vorm via de balie van Klantcontact Vergunningen in het stadhuis, Stadhuisplein 100 te Zaandam. Melden bij de receptie voor een juiste doorverwijzing. Openingstijden: maandag, woensdag en donderdag van 8.30 - 16.00 uur, dinsdag van 13:30 - 16:00 uur en vrijdag van 08:30 - 12:00 uur. Aanbevolen wordt om eerst telefonisch een afspraak te maken: tel. 14 075.</text:p>
            <text:p text:style-name="common-al"/>
            <text:p text:style-name="common-al">Het m.e.r.-beoordelingsbesluit en het ontwerpbesluit hogere waarden geluid liggen op de volgende wijzen ter inzage:</text:p>
            <text:p text:style-name="common-al">Als pdf-bestand op de gemeentelijke website: www.zaanstad.nl (zoekterm ‘ontwerpbestemmingsplan/hogere waarden’);</text:p>
            <text:p text:style-name="common-al">In papieren vorm via de balie van Klantcontact Vergunningen in het stadhuis, Stadhuisplein 100 te Zaandam. Melden bij de receptie voor een juiste doorverwijzing. Openingstijden: maandag, woensdag en donderdag van 8.30 - 16.00 uur, dinsdag van 13:30 - 16:00 uur en vrijdag van 08:30 - 12:00 uur. Aanbevolen wordt om eerst telefonisch een afspraak te maken: tel. 14 075.</text:p>
            <text:p text:style-name="tussenkopcur">Zienswijzen</text:p>
            <text:p text:style-name="common-al">
            <text:span text:style-name="nadrukcur">Ontwerpbestemmingsplan</text:span>
          </text:p>
            <text:p text:style-name="common-al">Gedurende de termijn van terinzagelegging kan iedereen naar keuze mondeling of schriftelijk, zijn zienswijze over het ontwerpbestemmingsplan kenbaar maken.</text:p>
            <text:p text:style-name="common-al">Schriftelijke zienswijzen met betrekking tot het ontwerpbestemmingsplan moeten worden gestuurd naar de gemeenteraad van Zaanstad, Postbus 2000, 1500 GA Zaandam, onder vermelding van ‘zienswijze ontwerpbestemmingsplan ‘Basisschool De Toermalijn Noordeinde Wormerveer’’.</text:p>
            <text:p text:style-name="common-al">Voor het indienen van mondelinge zienswijzen kan op maandag t/m donderdag, bij voorkeur tussen 10:00 en 12:00 uur, contact worden opgenomen met , afdeling Omgevingsplannen van de gemeente Zaanstad, bereikbaar via het algemene telefoonnummer14  075.</text:p>
            <text:p text:style-name="common-al">Digitaal verzonden zienswijzen (bijvoorbeeld per e-mail) worden niet in behandeling genomen.</text:p>
            <text:p text:style-name="common-al"/>
            <text:p text:style-name="common-al">
            <text:span text:style-name="nadrukcur">Ontwerpbesluit hogere waarden geluid</text:span>
          </text:p>
            <text:p text:style-name="common-al">Gedurende de termijn van terinzagelegging kunnen belanghebbenden naar keuze mondeling of schriftelijk, hun zienswijze over het ontwerpbesluit kenbaar maken.</text:p>
            <text:p text:style-name="common-al">Schriftelijke zienswijzen moeten worden gestuurd naar burgemeester en wethouders van Zaanstad, Postbus 2000, 1500 GA Zaandam, onder vermelding van ‘zienswijze ontwerpbesluit hogere waarden geluid Basisschool De Toermalijn Noordeinde Wormerveer’.</text:p>
            <text:p text:style-name="common-al">Voor het indienen van mondelinge zienswijzen kan op maandag t/m donderdag, bij voorkeur tussen 10:00 en 12:00 uur, contact worden opgenomen met , afdeling Omgevingsplannen van de gemeente Zaanstad, bereikbaar via het algemene telefoonnummer </text:p>
            <text:p text:style-name="common-al">14  075.</text:p>
            <text:p text:style-name="common-al">Digitaal verzonden zienswijzen (bijvoorbeeld per e-mail) worden niet in behandeling genomen.</text:p>
            <text:p text:style-name="common-al"/>
            <text:p text:style-name="common-al">
            <text:span text:style-name="nadrukcur">Bezwaar </text:span>
            <text:span text:style-name="nadrukcur">m.e.r</text:span>
            <text:span text:style-name="nadrukcur">.-beoordelingsbesluit</text:span>
          </text:p>
            <text:p text:style-name="common-al">Het m.e.r.-beoordelingsbesluit is een voorbereidingsbeslissing in de zin van artikel 6:3 van de Algemene wet bestuursrecht, waartegen geen zelfstandig bezwaar of beroep mogelijk is, tenzij belanghebbenden hierdoor los van het voor te bereiden besluit (= het ontwerpbestemmingsplan) rechtstreeks in hun belang worden getroffen. </text:p>
            <text:p text:style-name="common-al">Gedurende de termijn van terinzagelegging kunnen belanghebbenden schriftelijk hun bezwaren tegen het m.e.r.-beoordelingsbesluit kenbaar maken.</text:p>
            <text:p text:style-name="common-al">Bezwaarschriften moeten worden gestuurd naar burgemeester en wethouders van Zaanstad, Postbus 2000, 1500 GA Zaandam, onder vermelding van ‘bezwaar m.e.r.-beoordelingsbesluit Noordeinde Wormerveer’.</text:p>
            <text:p text:style-name="common-al">Digitaal verzonden bezwaren (bijvoorbeeld per e-mail) worden niet in behandeling genomen.</text:p>
            <text:p text:style-name="common-al"/>
            <text:p text:style-name="tussenkopcur">Nadere informatie</text:p>
            <text:p text:style-name="common-al">Het ontwerpbestemmingsplan, het m.e.r.-beoordelingsbesluit en het ontwerpbesluit hogere waarden geluid worden op verzoek mondeling toegelicht. Hiervoor kunt u contact opnemen met , bereikbaar via het algemene telefoonnummer 14 075.</text:p>
            <text:p text:style-name="tussenkopcur">Inloopavond</text:p>
            <text:p text:style-name="common-al">Op dinsdag 8 januari 2019 wordt van 18.30- 20.00 uur een inloopbijeenkomst georganiseerd over het ontwerpbestemmingsplan en het ontwerpbesluit hogere waarden geluid  in buurtcentrum de Lorzie aan het Marktplein 3 te Wormerveer. U kunt daar de ontwerpplannen inzien en vragen stellen aan de aanwezige ambtenaren van de gemeente en aan de vertegenwoordigers van de ontwikkelaar die het plan gaat realiseren. </text:p>
            <text:p text:style-name="last-al"/>
            <text:p text:style-name="tekst_bottom"/>
          </text:section>
        </text:section>
        <text:section text:name="zakelijke-mededeling-sluiting_id1-3-2-2" text:style-name="zakelijke-mededeling-sluiting">
          <text:section text:name="ondertekening_id1-3-2-2-1">
            <text:p><text:span text:style-name="functie">Zaandam, 12 december 2018</text:span></text:p>
            <text:p><text:span text:style-name="functie">Burgemeester en wethouders van Zaansta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2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62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62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asisschool De Toermalijn Noordeinde Wormerveer</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621</meta:user-defined>
    <meta:user-defined meta:name="OVERHEIDop.StcrtID/DC.identifier">stcrt-2018-70621</meta:user-defined>
    <meta:user-defined meta:name="OVERHEID.TaxonomieBeleidsagenda/OVERHEID.category">Ruimte en infrastructuur | Organisatie en beleid</meta:user-defined>
    <meta:user-defined meta:name="OVERHEID.Gemeente/DC.spatial">Zaanstad</meta:user-defined>
    <meta:user-defined meta:name="OVERHEIDop.Ruimtelijkplan/OVERHEIDop.bekendmakingBetreffendePlan">NL.IMRO.0479.STED3864BP-0201</meta:user-defined>
    <meta:user-defined meta:name="OVERHEID.Organisatietype/OVERHEID.organisationType">gemeente</meta:user-defined>
    <meta:user-defined meta:name="OVERHEID.Informatietype/DC.type">officiële publicatie</meta:user-defined>
    <dc:language>nl</dc:language>
    <meta:user-defined meta:name="OVERHEID.Gemeente/DC.creator">Zaanstad</meta:user-defined>
    <meta:user-defined meta:name="OVERHEID.PostcodeHuisnummer/OVERHEIDop.postcodeHuisnummer">1521KL 7</meta:user-defined>
    <meta:user-defined meta:name="OVERHEIDop.woonplaats">Wormerveer</meta:user-defined>
    <meta:user-defined meta:name="OVERHEIDop.straatnaam">De Ruijter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725 501271</meta:user-defined>
    <meta:user-defined meta:name="OVERHEIDop.versieInformatie"/>
  </office:meta>
</office:document-meta>
</file>