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de Hofkamp’,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4 december 2018 het bestemmingsplan ‘Herontwikkeling de Hofkamp’ (planid: NL.IMRO.0141.BP00071-BP31) op grond van artikel 3.8 Wet ruimtelijke ordening gewijzigd vastgesteld. </text:p>
            <text:p text:style-name="common-al">
            <text:span text:style-name="nadrukvet">Inhoud plan</text:span>
          </text:p>
            <text:p text:style-name="common-al">Het woonzorgcentrum De Hofkamp aan de Canisiushof 1 is verouderd en voldoet niet meer aan de eisen en wensen voor mensen met een intensieve zorgvraag. Het voornemen is het gebouw te slopen en nieuwbouw te laten plaatsvinden in een vrijstaand pand met drie tot vier bouwlagen. Hiervoor moet het bestemmingsplan worden gewijzigd. Tijdens de terinzage termijn van het ontwerpbestemmingsplan zijn zienswijzen ontvangen. Deze hebben aanleiding gegeven om het bestemmingsplan aan te passen.</text:p>
            <text:p text:style-name="common-al">Het gebied is gelegen aan de oostzijde van het centrum van Almelo, tussen de Hagenborgh, de Hofkampstraat, watergang de AA en de Hanzelaan. </text:p>
            <text:p text:style-name="common-al">
            <text:span text:style-name="nadrukvet">Gewijzigde vaststelling van het bestemmingsplan</text:span>
          </text:p>
            <text:p text:style-name="common-al">Ten opzichte van het ontwerpbestemmingsplan zijn de volgende wijzigingen doorgevoerd: </text:p>
            <text:p text:style-name="common-al">
            <text:span text:style-name="nadrukcur">Regels</text:span>
          </text:p>
            <text:p text:style-name="common-al">Toevoeging aan Artikel 1 Begrippen:</text:p>
            <text:p text:style-name="common-al">- 1.24 Huishouden: Een groep van één of meer personen die een huishouding voert waarbij sprake is van continuïteit in de samenstelling en onderlinge verbondenheid;</text:p>
            <text:p text:style-name="common-al">- 1.36 Wonen: het bewonen van een woning door niet meer dan één huishouden;</text:p>
            <text:p text:style-name="common-al">- En de overige artikelen te hernummeren.</text:p>
            <text:p text:style-name="common-al">
            <text:span text:style-name="nadrukcur">Verbeelding</text:span>
          </text:p>
            <text:p text:style-name="common-al">Verlaging van de maximale bouwhoogte van 14 meter naar 10 meter ter plaatse van het bouwvlak voor het deel dat haaks op de Hanzelaan is gesitueerd.</text:p>
            <text:p text:style-name="common-al"/>
            <text:p text:style-name="common-al">
            <text:span text:style-name="nadrukvet">Ter inzage</text:span>
          </text:p>
            <text:p text:style-name="common-al">Het vastgestelde bestemmingsplan ‘Herontwikkeling de Hofkamp’ en de bijbehorende stukken liggen met ingang van woensdag 12 december 2018 tot en met dinsdag 22 januari 2019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p text:style-name="common-al">
            <text:span text:style-name="nadrukvet">Beroep</text:span>
          </text:p>
            <text:p text:style-name="common-al">Gedurende de bovengenoemde termijn van 6 weken kan beroep worden ingesteld door een belanghebbende die:</text:p>
            <text:p text:style-name="common-al">- die tijdig een zienswijze heeft ingediend, of;</text:p>
            <text:p text:style-name="common-al">- aan wie redelijkerwijs niet verweten kan worden dat zij geen zienswijze tegen het vastgestelde bestemmingsplan heeft ingediend, of;</text:p>
            <text:p text:style-name="common-al">- bedenkingen heeft op de wijzigingen die bij de vaststelling zijn aangebracht ten opzichte van het ontwerpbestemmingsplan.</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de Hofkamp’, Almelo</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612</meta:user-defined>
    <meta:user-defined meta:name="OVERHEIDop.StcrtID/DC.identifier">stcrt-2018-70612</meta:user-defined>
    <meta:user-defined meta:name="OVERHEID.TaxonomieBeleidsagenda/OVERHEID.category">Ruimte en infrastructuur | Organisatie en beleid</meta:user-defined>
    <meta:user-defined meta:name="OVERHEIDop.Ruimtelijkplan/OVERHEIDop.bekendmakingBetreffendePlan">NL.IMRO.0141.BP00071-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Canisiu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414 485931</meta:user-defined>
    <meta:user-defined meta:name="OVERHEIDop.versieInformatie"/>
  </office:meta>
</office:document-meta>
</file>