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9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h text:style-name="ifm_p_font.bold-italic_mt.5.08mm_page.keep-with-next_ifm" text:outline-level="5">Stichting Van Gogh Museum</text:h>
      <text:p text:style-name="ifm_p_mt.4.23mm_ifm">Aan Stichting Van Gogh Museum voorheen Rijksmuseum Vincent van Gogh/Rijksmuseum H.W. Mesdag, gevestigd te Amsterdam, wordt voor onbepaalde tijd conform de aanvraag vergunning verleend voor het verrichten van handelingen met ioniserende straling uitzendende toestellen ten behoeve van analyse, onderzoek en restauratie aan voornamelijk schilderijen binnen de locatie Van Gogh Museum, gelegen aan het Museumplein 6 te Amsterdam.</text:p>
      <text:p text:style-name="ifm_p_ifm">Kenmerk: <text:span text:style-name="ifm_span_font.underline_ifm">ANVS-PP-2018/0047676-04</text:span></text:p>
      <text:p text:style-name="ifm_p_ifm">Verzenddatum: <text:span text:style-name="ifm_span_font.underline_ifm">5 december 2018</text:span></text:p>
      <text:h text:style-name="ifm_p_font.bold-italic_mt.5.08mm_page.keep-with-next_ifm" text:outline-level="5">Stichting Nederlandse Wetenschappelijk Onderzoek Instituten</text:h>
      <text:p text:style-name="ifm_p_mt.4.23mm_ifm">Aan Stichting Nederlandse Wetenschappelijk Onderzoek Instituten (NWO-I), gevestigd aan de Van Vollenhovenlaan 659 te Utrecht, wordt onder intrekking van de op 10 oktober 2005 aan Stichting voor Fundamenteel Onderzoek der Materie verleende vergunning met nummer 2005/22310, AI/IO/BES, laatstelijk gewijzigd op 31 december 2017 met nummer 2015/0952-05, vergunning verleend voor handelingen met toestellen en ingekapselde bronnen binnen de instituten AMOLF, CWI en Nikhef van NWO-I, gelegen op het WSW-terrein, aan het Science park te Amsterdam.</text:p>
      <text:p text:style-name="ifm_p_ifm">Kenmerk: <text:span text:style-name="ifm_span_font.underline_ifm">ANVS-TSB-2018/0047704-07</text:span></text:p>
      <text:p text:style-name="ifm_p_ifm">Verzenddatum: <text:span text:style-name="ifm_span_font.underline_ifm">5 december 2018</text:span></text:p>
      <text:p text:style-name="ifm_p_mt.3.7mm_ifm">De Autoriteit Nucleaire Veiligheid en Stralingsbescherming heeft, onder het daarbij vermelde kenmerk, <text:span text:style-name="ifm_span_font.bold_ifm"><text:span text:style-name="ifm_span_font.underline_ifm">een vergunning ingetrokken</text:span></text:span> voor het verrichten van handelingen met radioactieve stoffen, versnellers, toestellen en splijtstoffen. Onderstaand intrekkingsbesluit is voorbereid met toepassing van Titel 4.1 van de Algemene wet bestuursrecht.</text:p>
      <text:h text:style-name="ifm_p_font.bold-italic_mt.5.08mm_page.keep-with-next_ifm" text:outline-level="5">Honeywell B.V.</text:h>
      <text:p text:style-name="ifm_p_mt.4.23mm_ifm">De op 11 mei 1999, aan Honeywell B.V., gevestigd te Emmen, verleende vergunning met nummer 1999/7711, AI/CK/B/KEW, laatstelijk gewijzigd op 20 juli 2004, met nummer 2004/48000, voor het verrichten van handelingen met ioniserende straling uitzendende toestellen, binnen de locatie van Honeywell B.V., gelegen aan de Phileas Foggstraat 7 te Emmen, wordt ingetrokken.</text:p>
      <text:p text:style-name="ifm_p_ifm">Kenmerk: <text:span text:style-name="ifm_span_font.underline_ifm">ANVS-TSB-2018/0047406-07</text:span></text:p>
      <text:p text:style-name="ifm_p_ifm">Verzenddatum: <text:span text:style-name="ifm_span_font.underline_ifm">7 december 2018</text:span></text:p>
      <text:h text:style-name="ifm_p_font.italic_mt.5.08mm_page.keep-with-next_ifm" text:outline-level="6">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italic_mt.5.08mm_page.keep-with-next_ifm" text:outline-level="6">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597</text:span><text:tab/>12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597</text:span><text:tab/>12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705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59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8-12-12</meta:user-defined>
    <meta:user-defined meta:name="OVERHEIDop.Ruimtelijkplan/OVERHEIDop.bekendmakingBetreffendePlan"/>
  </office:meta>
</office:document-meta>
</file>