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in afwijking van het bestemmingsplan Wester Amstel woning Amsteldijk Noord 56.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18-002527</text:span>
          </text:p>
            <text:p text:style-name="common-al">Burgemeester en wethouders van Amstelveen maken bekend dat zij met toepassing van artikel 2.12, lid 1, sub a onder 3 van de Wet algemene bepalingen omgevingsrecht (Wabo) een omgevingsvergunning hebben verleend voor het realiseren van een woning met carport/berging op het perceel Amsteldijk Noord 56 te Amstelveen.</text:p>
            <text:p text:style-name="common-al">De aanvraag om omgevingsvergunning past op onderdelen niet binnen de regels van het thans geldende bestemmingsplan “Wester Amstel”. De gronden waarop de woning met carport/berging wordt gerealiseerd hebben de bestemming ‘Agrarisch-Bouwperceel’ en het gewenste gebruik is particulier. De woning is wel in overeenstemming met het Beeldkwaliteitsplan Amsteldijk en in het ontwerp bestemmingsplan Wester-Amstel 2018 is de bestemming van het perceel reeds gewijzigd in ‘Wonen’. </text:p>
            <text:p text:style-name="common-al">
            <text:span text:style-name="nadrukvet">Ter inzagelegging</text:span>
          </text:p>
            <text:p text:style-name="common-al">De omgevingsvergunning, de daarbij behorende ruimtelijke onderbouwing en de overige daarop betrekking hebbende stukken liggen met ingang van 13 december 2018 tot en met 23 januari 2019 op de volgende wijzen voor een ieder ter inzage:</text:p>
            <text:p text:style-name="common-al">in digitale vorm via de website <text:a xlink:href="http://www.ruimtelijkeplannen.nl/" xlink:type="simple">www.ruimtelijkeplannen.nl</text:a> onder planidentificatiecode: NL.IMRO.0362.OIAVHB03xN-VG01 en</text:p>
            <text:p text:style-name="common-al">via de gemeentelijke viewer RO-publiceer <text:a xlink:href="http://0358.ropubliceer.nl/" xlink:type="simple">http://0358.ropubliceer.nl/</text:a>;</text:p>
            <text:p text:style-name="common-al">in papieren vorm bij de Balie Bouwen en Vergunningen in het raadhuis van Amstelveen, Laan Nieuwer Amstel 1; aanmelden via centrale balie (openingstijden balie: maandag tot en met woensdag 8.30–15.30 uur, donderdag 8.30-16.30 uur, vrijdag 8.30-12.30 uur).</text:p>
            <text:p text:style-name="common-al">
            <text:span text:style-name="nadrukvet">Beroep omgevingsvergunning</text:span>
          </text:p>
            <text:p text:style-name="common-al">Het instellen van beroep tegen het besluit om de vergunning te verlenen is mogelijk van 13 december 2018 t/m 23 januari 2019.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Let op: het indienen van beroep schorst de gevolgen van het besluit niet. 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Voor de behandeling van het beroepschrift en een eventueel verzoek om een voorlopige voorziening bent u griffierecht verschuldigd. Over de hoogte van het griffierecht en de wijze van betaling kunt u contact opnemen met de rechtbank Amsterdam. </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87</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87</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587</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in afwijking van het bestemmingsplan Wester Amstel woning Amsteldijk Noord 56.</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587</meta:user-defined>
    <meta:user-defined meta:name="OVERHEIDop.StcrtID/DC.identifier">stcrt-2018-70587</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03xN-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E 56</meta:user-defined>
    <meta:user-defined meta:name="OVERHEIDop.woonplaats">Amstelveen</meta:user-defined>
    <meta:user-defined meta:name="OVERHEIDop.straatnaam">Amsteldijk Noor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252 480065</meta:user-defined>
    <meta:user-defined meta:name="OVERHEIDop.versieInformatie"/>
  </office:meta>
</office:document-meta>
</file>