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spanningsverbinding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9 november 2018 het bestemmingsplan “Hoogspanningsverbinding Someren” ongewijzigd (identificatienummer NL.IMRO.0847.BP02017010-VS01) heeft vastgesteld.</text:p>
            <text:p text:style-name="common-al"/>
            <text:p text:style-name="tussenkopcur">Inhoud bestemmingsplan </text:p>
            <text:p text:style-name="common-al">Het bestemmingsplan “Hoogspanningsverbinding Someren” maakt de bestaande hoogspanningsverbinding planologisch mogelijk. In het huidige bestemmingsplan, ‘buitengebied Someren’, is een regeling opgenomen voor de bovengrondse hoogspanningsverbinding in het buitengebied van Someren. In deze regels geldt voor de hoogspanningsmasten een maximale bouwhoogte van 49 meter. Dit komt niet overeen met de vergunde en gerealiseerde situatie. Om de bestaande hoogspanningsverbinding planologisch op een juiste wijze te regelen is een bouwhoogte van maximaal 65 meter opgenomen in het vastgestelde bestemmingsplan ‘Hoogspanningsverbinding Someren’.</text:p>
            <text:p text:style-name="common-al"/>
            <text:p text:style-name="tussenkopcur">Stukken ter inzage</text:p>
            <text:p text:style-name="common-al">Het vastgestelde bestemmingsplan ligt met de bijbehorende stukken vanaf 14 december 2018 gedurende 6 weken ter inzage. De beroepstermijn loopt met ingang van 15 december 2018 tot en met 25 januari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7010-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gspanningsverbinding Somer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543</meta:user-defined>
    <meta:user-defined meta:name="OVERHEIDop.StcrtID/DC.identifier">stcrt-2018-70543</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10-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