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540</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6 december 2018, nr. MBO-1452790, houdende wijziging van de Regeling regionale aanpak voortijdig schoolverlaten 2017 in verband met de vaststelling van een herziene indeling in RMC-regio’s</text:h>
      <text:p text:style-name="ifm_p_mt.3.7mm_ifm">De Minister van Onderwijs, Cultuur en Wetenschap,</text:p>
      <text:p text:style-name="ifm_p_mt.3.7mm_ifm">Gelet op artikel 1 van het Besluit regionale meld- en coördinatiefunctie voortijdig schoolverlaten;</text:p>
      <text:p text:style-name="ifm_p_mt.3.7mm_indent.0mm_ifm">Besluit:</text:p>
      <text:h text:style-name="ifm_p_font.bold_mt.5.08mm_page.keep-with-next_ifm" text:outline-level="2">ARTIKEL<text:s/>I<text:s/>VASTSTELLING REGIO-INDELING</text:h>
      <text:p text:style-name="ifm_p_font.roman_mt.4.23mm_ifm">1.<text:s/>Bijlage C bij de Regeling regionale aanpak voortijdig schoolverlaten 2017 komt, met inachtneming van het tweede lid, te luiden overeenkomstig bijlage 1 bij deze regeling.</text:p>
      <text:p text:style-name="ifm_p_mt.3.7mm_ifm">2.<text:s/>Ten behoeve van de berekening van de specifieke uitkering op grond van artikel 4 van het Besluit regionale meld- en coördinatiefunctie voortijdig schoolverlaten voor het kalenderjaar 2019, wordt de regio-indeling van bijlage 2 bij deze regeling gehanteerd.</text:p>
      <text:h text:style-name="ifm_p_font.bold_mt.5.08mm_page.keep-with-next_ifm" text:outline-level="2">ARTIKEL<text:s/>II<text:s/>INWERKINGTREDING</text:h>
      <text:p text:style-name="ifm_p_mt.4.23mm_ifm">Deze regeling treedt in werking met ingang van de dag na de datum van uitgifte van de Staatscourant waarin zij is geplaatst en is voor het eerst van toepassing op het kalenderjaar 2019.</text:p>
      <text:p text:style-name="ifm_p_mt.3.7mm_ifm">Deze regeling zal met de toelichting en de bijlagen in de Staatscourant worden geplaatst.</text:p>
      <text:p text:style-name="ifm_p_font.italic_mt.3.7mm_ifm">De Minister van Onderwijs, Cultuur en Wetenschap,<text:line-break/>I.K. van<text:s/>Engelshoven</text:p>
      <text:h text:style-name="ifm_p_font.bold_mt.5.08mm_page.break-before_ifm" text:outline-level="3">BIJLAGE<text:s/>1<text:s/>(BIJLAGE C. BEHORENDE BIJ ARTIKEL 3.4 VAN DE REGELING REGIONALE AANPAK VOORTIJDIG SCHOOLVERLATEN 2017 (VASTSTELLING RMC-REGIO’S MET INGANG 1 JANUARI 2019))</text:h>
      <text:h text:style-name="ifm_p_font.bold_mt.5.08mm_page.keep-with-next_ifm" text:outline-level="4">RMC regio’s</text:h>
      <text:h text:style-name="ifm_p_font.bold-italic_mt.5.08mm_page.keep-with-next_ifm" text:outline-level="5">Regio<text:s/>1.<text:s/>Oost-Groningen</text:h>
      <text:p text:style-name="ifm_p_mt.4.23mm_ifm">Bellingwedde, Stadskanaal, Veendam, Westerwolde Pekela, Oldambt.</text:p>
      <text:h text:style-name="ifm_p_font.bold-italic_mt.5.08mm_page.keep-with-next_ifm" text:outline-level="5">Regio<text:s/>2.<text:s/>Noord-Groningen-Eemsmond</text:h>
      <text:p text:style-name="ifm_p_mt.4.23mm_ifm">Appingedam, Delfzijl, Het Hogeland, Loppersum.</text:p>
      <text:h text:style-name="ifm_p_font.bold-italic_mt.5.08mm_page.keep-with-next_ifm" text:outline-level="5">Regio<text:s/>3.<text:s/>Centraal en Westelijk Groningen</text:h>
      <text:p text:style-name="ifm_p_mt.4.23mm_ifm">Groningen, Midden-Groningen, Westerkwartier.</text:p>
      <text:h text:style-name="ifm_p_font.bold-italic_mt.5.08mm_page.keep-with-next_ifm" text:outline-level="5">Regio<text:s/>4.<text:s/>Friesland Noord</text:h>
      <text:p text:style-name="ifm_p_mt.4.23mm_ifm">Ameland, Boarnsterhim, Dantumadiel, Harlingen, Leeuwarden, Noardeast-Fryslân, Schiermonnikoog, Terschelling, Vlieland, Waadhoeke.</text:p>
      <text:h text:style-name="ifm_p_font.bold-italic_mt.5.08mm_page.keep-with-next_ifm" text:outline-level="5">Regio<text:s/>5.<text:s/>Zuid-West Friesland</text:h>
      <text:p text:style-name="ifm_p_mt.4.23mm_ifm">De Friese Meren, Súdwest Fryslân.</text:p>
      <text:h text:style-name="ifm_p_font.bold-italic_mt.5.08mm_page.keep-with-next_ifm" text:outline-level="5">Regio<text:s/>6.<text:s/>Friesland-Oost (‘de Friese Wouden’)</text:h>
      <text:p text:style-name="ifm_p_mt.4.23mm_ifm">Achtkarspelen, Heerenveen, Ooststellingwerf, Opsterland, Smallingerland, Tytjerksteradiel, Weststellingwerf.</text:p>
      <text:h text:style-name="ifm_p_font.bold-italic_mt.5.08mm_page.keep-with-next_ifm" text:outline-level="5">Regio<text:s/>7.<text:s/>Noord- en Midden Drenthe</text:h>
      <text:p text:style-name="ifm_p_mt.4.23mm_ifm">Aa en Hunze, Assen, Midden-Drenthe, Noordenveld, Tynaarlo.</text:p>
      <text:h text:style-name="ifm_p_font.bold-italic_mt.5.08mm_page.keep-with-next_ifm" text:outline-level="5">Regio<text:s/>8.<text:s/>Zuid-Oost Drenthe</text:h>
      <text:p text:style-name="ifm_p_mt.4.23mm_ifm">Borger-Odoorn, Coevorden, Emmen.</text:p>
      <text:h text:style-name="ifm_p_font.bold-italic_mt.5.08mm_page.keep-with-next_ifm" text:outline-level="5">Regio<text:s/>9.<text:s/>Zuid-West Drenthe</text:h>
      <text:p text:style-name="ifm_p_mt.4.23mm_ifm">Hoogeveen, Meppel, Westerveld, De Wolden.</text:p>
      <text:h text:style-name="ifm_p_font.bold-italic_mt.5.08mm_page.keep-with-next_ifm" text:outline-level="5">Regio<text:s/>10.<text:s/>IJssel-vecht</text:h>
      <text:p text:style-name="ifm_p_mt.4.23mm_ifm">Dalfsen, Hardenberg, Hattem, Heerde, Kampen, Ommen, Raalte, Staphorst, Steenwijkerland, Zwartewaterland, Zwolle.</text:p>
      <text:h text:style-name="ifm_p_font.bold-italic_mt.5.08mm_page.keep-with-next_ifm" text:outline-level="5">Regio<text:s/>11.<text:s/>Stedendriehoek</text:h>
      <text:p text:style-name="ifm_p_mt.4.23mm_ifm">Apeldoorn, Brummen, Deventer, Epe, Lochem, Olst-Wijhe, Voorst, Zutphen.</text:p>
      <text:h text:style-name="ifm_p_font.bold-italic_mt.5.08mm_page.keep-with-next_ifm" text:outline-level="5">Regio<text:s/>12.<text:s/>Twente</text:h>
      <text:p text:style-name="ifm_p_mt.4.23mm_ifm">Almelo, Borne, Dinkelland, Enschede, Haaksbergen, Hellendoorn, Hengelo(O), Hof van Twente, Losser, Oldenzaal, Rijssen-Holten, Tubbergen, Twenterand, Wierden.</text:p>
      <text:h text:style-name="ifm_p_font.bold-italic_mt.5.08mm_page.keep-with-next_ifm" text:outline-level="5">Regio<text:s/>13.<text:s/>Achterhoek</text:h>
      <text:p text:style-name="ifm_p_mt.4.23mm_ifm">Aalten, Berkelland, Bronckhorst, Doesburg, Doetinchem, Montferland, Oost Gelre, Oude IJsselstreek, Winterswijk.</text:p>
      <text:h text:style-name="ifm_p_font.bold-italic_mt.5.08mm_page.keep-with-next_ifm" text:outline-level="5">Regio<text:s/>14.<text:s/>Arnhem/Nijmegen</text:h>
      <text:p text:style-name="ifm_p_mt.4.23mm_ifm">Arnhem, Beuningen, Druten, Duiven, Groesbeek, Heumen, Lingewaard, Millingen a.d. Rijn, Mook en Middelaar, Nijmegen, Overbetuwe, Renkum, Rheden, Rozendaal, Ubbergen, Westervoort, Wijchen, Zevenaar.</text:p>
      <text:h text:style-name="ifm_p_font.bold-italic_mt.5.08mm_page.keep-with-next_ifm" text:outline-level="5">Regio<text:s/>15.<text:s/>Rivierenland</text:h>
      <text:p text:style-name="ifm_p_mt.4.23mm_ifm">Buren, Culemborg, Maasdriel, Neder-Betuwe, Tiel,West Betuwe, West Maas en Waal, Zaltbommel.</text:p>
      <text:h text:style-name="ifm_p_font.bold-italic_mt.5.08mm_page.keep-with-next_ifm" text:outline-level="5">Regio<text:s/>16.<text:s/>Eem en Vallei</text:h>
      <text:p text:style-name="ifm_p_mt.4.23mm_ifm">Amersfoort, Baarn, Barneveld, Bunschoten, Ede, Leusden, Nijkerk, Renswoude, Rhenen, Scherpenzeel, Soest, Veenendaal, Wageningen, Woudenberg.</text:p>
      <text:h text:style-name="ifm_p_font.bold-italic_mt.5.08mm_page.keep-with-next_ifm" text:outline-level="5">Regio<text:s/>17.<text:s/>Noordwest-Veluwe</text:h>
      <text:p text:style-name="ifm_p_mt.4.23mm_ifm">Elburg, Ermelo, Harderwijk, Nunspeet, Oldebroek, Putten, Zeewolde.</text:p>
      <text:h text:style-name="ifm_p_font.bold-italic_mt.5.08mm_page.keep-with-next_ifm" text:outline-level="5">Regio<text:s/>18.<text:s/>Flevoland</text:h>
      <text:p text:style-name="ifm_p_mt.4.23mm_ifm">Almere, Dronten, Lelystad, Noord-Oostpolder, Urk.</text:p>
      <text:h text:style-name="ifm_p_font.bold-italic_mt.5.08mm_page.keep-with-next_ifm" text:outline-level="5">Regio<text:s/>19.<text:s/>Utrecht</text:h>
      <text:p text:style-name="ifm_p_mt.4.23mm_ifm">Bunnik, De Bilt, De Ronde Venen, Houten, IJsselstein, Lopik, Montfoort, Nieuwegein, Oudewater, Stichtse Vecht, Utrecht, Utrechtse Heuvelrug, Vijfheerenlanden, Wijk bij Duurstede, Woerden, Zeist.</text:p>
      <text:h text:style-name="ifm_p_font.bold-italic_mt.5.08mm_page.keep-with-next_ifm" text:outline-level="5">Regio<text:s/>20.<text:s/>Gooi en Vechtstreek</text:h>
      <text:p text:style-name="ifm_p_mt.4.23mm_ifm">Blaricum, Eemnes, Gooise Meren, Hilversum, Huizen, Laren, Weesp, Wijdemeren.</text:p>
      <text:h text:style-name="ifm_p_font.bold-italic_mt.5.08mm_page.keep-with-next_ifm" text:outline-level="5">Regio<text:s/>21.<text:s/>Agglomeratie Amsterdam</text:h>
      <text:p text:style-name="ifm_p_mt.4.23mm_ifm">Aalsmeer, Amstelveen, Amsterdam, Beemster, Diemen, Edam/Volendam, Haarlemmermeer, Landsmeer, Oostzaan, Ouder-Amstel, Purmerend, Uithoorn, Waterland, Wormerland, Zaanstad, Zeevang.</text:p>
      <text:h text:style-name="ifm_p_font.bold-italic_mt.5.08mm_page.keep-with-next_ifm" text:outline-level="5">Regio<text:s/>22.<text:s/>West-Friesland</text:h>
      <text:p text:style-name="ifm_p_mt.4.23mm_ifm">Drechterland, Enkhuizen, Hoorn, Medemblik, Koggenland, Opmeer, Stede Broec.</text:p>
      <text:h text:style-name="ifm_p_font.bold-italic_mt.5.08mm_page.keep-with-next_ifm" text:outline-level="5">Regio<text:s/>23.<text:s/>Kop van Noord-Holland</text:h>
      <text:p text:style-name="ifm_p_mt.4.23mm_ifm">Den Helder, Harenkarspel, Hollands Kroon, Schagen, Texel, Zijpe.</text:p>
      <text:h text:style-name="ifm_p_font.bold-italic_mt.5.08mm_page.keep-with-next_ifm" text:outline-level="5">Regio<text:s/>24.<text:s/>Noord-Kennemerland</text:h>
      <text:p text:style-name="ifm_p_mt.4.23mm_ifm">Alkmaar, Bergen (NH), Castricum, Graft-De Rijp, Heerhugowaard, Heiloo, Langedijk, Schermer, Uitgeest.</text:p>
      <text:h text:style-name="ifm_p_font.bold-italic_mt.5.08mm_page.keep-with-next_ifm" text:outline-level="5">Regio<text:s/>25.<text:s/>West-Kennemerland</text:h>
      <text:p text:style-name="ifm_p_mt.4.23mm_ifm">Beverwijk, Bloemendaal, Haarlem, Heemskerk, Heemstede, Velsen, Zandvoort.</text:p>
      <text:h text:style-name="ifm_p_font.bold-italic_mt.5.08mm_page.keep-with-next_ifm" text:outline-level="5">Regio<text:s/>26.<text:s/>Zuid-Holland-Noord</text:h>
      <text:p text:style-name="ifm_p_mt.4.23mm_ifm">Hillegom, Katwijk, Leiden, Leiderdorp, Lisse, Kaag en Braassem, Noordwijk, Oegstgeest, Teylingen, Voorschoten, Zoeterwoude.</text:p>
      <text:h text:style-name="ifm_p_font.bold-italic_mt.5.08mm_page.keep-with-next_ifm" text:outline-level="5">Regio<text:s/>27.<text:s/>Zuid-Holland-Oost</text:h>
      <text:p text:style-name="ifm_p_mt.4.23mm_ifm">Alphen aan den Rijn, Bergambacht, Boskoop, Gouda, Nieuwkoop, Schoonhoven, Vlist, Waddinxveen, Nederlek, Ouderkerk, Rijnwoude, Zuidplas, Bodegraven-Reeuwijk.</text:p>
      <text:h text:style-name="ifm_p_font.bold-italic_mt.5.08mm_page.keep-with-next_ifm" text:outline-level="5">Regio<text:s/>28.<text:s/>Haaglanden/Westland</text:h>
      <text:p text:style-name="ifm_p_mt.4.23mm_ifm">Delft,’s-Gravenhage, Leidschendam-Voorburg, Midden-Delfland, Pijnacker-Nootdorp, Rijswijk, Wassenaar, Westland, Zoetermeer.</text:p>
      <text:h text:style-name="ifm_p_font.bold-italic_mt.5.08mm_page.keep-with-next_ifm" text:outline-level="5">Regio<text:s/>29.<text:s/>Rijnmond</text:h>
      <text:p text:style-name="ifm_p_mt.4.23mm_ifm">Albrandswaard, Barendrecht, Bernisse, Brielle, Capelle aan den IJssel, Dirksland, Goedereede, Hellevloetsluis, Krimpen aan den IJssel, Lansingerland, Maassluis, Middelharnis, Oostflakkee, Ridderkerk, Rotterdam, Schiedam, Spijkenisse, Vlaardingen, Westvoorne.</text:p>
      <text:h text:style-name="ifm_p_font.bold-italic_mt.5.08mm_page.keep-with-next_ifm" text:outline-level="5">Regio<text:s/>30.<text:s/>Zuid-Holland-Zuid</text:h>
      <text:p text:style-name="ifm_p_mt.4.23mm_ifm">Dordrecht, Gorinchem, Graafstroom, Hardinxveld-Giessendam, Hendrik Ido Ambacht, Hoeksche Waard, Liesveld, Molenlanden, Nieuw Lekkerland, Papendrecht, Sliedrecht, Zwijndrecht.</text:p>
      <text:h text:style-name="ifm_p_font.bold-italic_mt.5.08mm_page.keep-with-next_ifm" text:outline-level="5">Regio<text:s/>31.<text:s/>Oosterschelde Regio</text:h>
      <text:p text:style-name="ifm_p_mt.4.23mm_ifm">Borsele, Goes, Kapelle, Noord-Beveland, Reimerswaal, Schouwen-Duiveland, Tholen.</text:p>
      <text:h text:style-name="ifm_p_font.bold-italic_mt.5.08mm_page.keep-with-next_ifm" text:outline-level="5">Regio<text:s/>32.<text:s/>Walcheren</text:h>
      <text:p text:style-name="ifm_p_mt.4.23mm_ifm">Middelburg, Veere, Vlissingen.</text:p>
      <text:h text:style-name="ifm_p_font.bold-italic_mt.5.08mm_page.keep-with-next_ifm" text:outline-level="5">Regio<text:s/>33.<text:s/>Zeeuwsch-Vlaanderen</text:h>
      <text:p text:style-name="ifm_p_mt.4.23mm_ifm">Hulst, Sluis, Terneuzen.</text:p>
      <text:h text:style-name="ifm_p_font.bold-italic_mt.5.08mm_page.keep-with-next_ifm" text:outline-level="5">Regio<text:s/>34.<text:s/>West-Brabant</text:h>
      <text:p text:style-name="ifm_p_mt.4.23mm_ifm">Aalburg, Alphen-Chaam, Altena, Baarle Nassau, Bergen op Zoom, Breda, Geertruidenberg, Drimmelen, Etten-Leur, Halderberge, Moerdijk, Oosterhout, Roosendaal, Steenbergen, Rucphen, Woensdrecht, Zundert.</text:p>
      <text:h text:style-name="ifm_p_font.bold-italic_mt.5.08mm_page.keep-with-next_ifm" text:outline-level="5">Regio<text:s/>35.<text:s/>Midden-Brabant</text:h>
      <text:p text:style-name="ifm_p_mt.4.23mm_ifm">Dongen, Gilze en Rijen, Goirle, Hilvarenbeek, Loon op Zand, Oisterwijk, Tilburg, Waalwijk.</text:p>
      <text:h text:style-name="ifm_p_font.bold-italic_mt.5.08mm_page.keep-with-next_ifm" text:outline-level="5">Regio<text:s/>36.<text:s/>Noord-Oost-Brabant</text:h>
      <text:p text:style-name="ifm_p_mt.4.23mm_ifm">Bernheze, Boekel, Boxmeer, Boxtel, Cuijk, Grave, Haaren, ’s-Hertogenbosch, Heusden, Landerd, Maasdonk, Mill en St. Hubert, Oss, Schijndel, St. Anthonis, St. Michielsgestel, St. Oedenrode, Uden, Veghel, Vught.</text:p>
      <text:h text:style-name="ifm_p_font.bold-italic_mt.5.08mm_page.keep-with-next_ifm" text:outline-level="5">Regio<text:s/>37.<text:s/>Zuidoost-Brabant</text:h>
      <text:p text:style-name="ifm_p_mt.4.23mm_ifm">Asten, Bergeyk, Best, Bladel, Cranendonck, Deurne, Eersel, Eindhoven, Geldrop-Mierlo, Gemert-Bakel, Heeze-Leende, Helmond, Laarbeek, Nuenen c.a., Oirschot, Reusel-De Mierden, Someren, Son en Breugel, Valkenswaard, Veldhoven, Waalre.</text:p>
      <text:h text:style-name="ifm_p_font.bold-italic_mt.5.08mm_page.keep-with-next_ifm" text:outline-level="5">Regio<text:s/>38.<text:s/>Gewest Limburg-Noord</text:h>
      <text:p text:style-name="ifm_p_mt.4.23mm_ifm">Beesel, Bergen, Echt-Susteren, Gennep, Horst aan de Maas, Leudal, Maasgouw, Nederweert, Peel en Maas, Roerdalen, Roermond, Venlo, Venray, Weert.</text:p>
      <text:h text:style-name="ifm_p_font.bold-italic_mt.5.08mm_page.keep-with-next_ifm" text:outline-level="5">Regio<text:s/>39.<text:s/>Gewest Zuid-Limburg</text:h>
      <text:p text:style-name="ifm_p_mt.4.23mm_ifm">Beek, Beekdaelen, Brunssum, Eijsden-Margraten, Gulpen-Wittem, Heerlen, Kerkrade, Landgraaf, Maastricht, Meerssen, Simpelveld, Sittard-Geleen, Stein, Vaals, Valkenburg aan de Geul, Voerendaal.</text:p>
      <text:h text:style-name="ifm_p_font.bold_mt.5.08mm_page.break-before_ifm" text:outline-level="3">BIJLAGE<text:s/>2<text:s/>BEHORENDE BIJ ARTIKEL I, TWEEDE LID, VAN DE REGELING VAN DE MINISTER VAN ONDERWIJS, CULTUUR EN WETENSCHAP VAN 6 DECEMBER 2018, NR. MBO-1452790, HOUDENDE WIJZIGING VAN DE REGELING REGIONALE AANPAK VOORTIJDIG SCHOOLVERLATEN 2017 IN VERBAND MET DE VASTSTELLING VAN EEN HERZIENE INDELING IN RMC-REGIO’S</text:h>
      <text:h text:style-name="ifm_p_font.bold_mt.5.08mm_page.keep-with-next_ifm" text:outline-level="4">Regio<text:s/>1.<text:s/>Oost-Groningen</text:h>
      <text:p text:style-name="ifm_p_mt.4.23mm_ifm">Stadskanaal, Veendam, Westerwolde Pekela, Oldambt.</text:p>
      <text:h text:style-name="ifm_p_font.bold_mt.5.08mm_page.keep-with-next_ifm" text:outline-level="4">Regio<text:s/>2.<text:s/>Noord-Groningen-Eemsmond</text:h>
      <text:p text:style-name="ifm_p_mt.4.23mm_ifm">Appingedam, Bedum, Delfzijl, Loppersum, Winsum, Eemsmond, De Marne.</text:p>
      <text:h text:style-name="ifm_p_font.bold_mt.5.08mm_page.keep-with-next_ifm" text:outline-level="4">Regio<text:s/>3.<text:s/>Centraal en Westelijk Groningen</text:h>
      <text:p text:style-name="ifm_p_mt.4.23mm_ifm">Groningen, Grootegast, Haren, Leek, Marum, Midden-Groningen, Ten Boer, Zuidhorn.</text:p>
      <text:h text:style-name="ifm_p_font.bold_mt.5.08mm_page.keep-with-next_ifm" text:outline-level="4">Regio<text:s/>4.<text:s/>Friesland Noord</text:h>
      <text:p text:style-name="ifm_p_mt.4.23mm_ifm">Ameland, Boarnsterhim, Dantumadiel, Dongeradeel, Ferwerderadiel, Harlingen, Kollumerland c.a., Leeuwarden, Leeuwarderadeel, Schiermonnikoog, Terschelling, Vlieland, Waadhoeke.</text:p>
      <text:h text:style-name="ifm_p_font.bold_mt.5.08mm_page.keep-with-next_ifm" text:outline-level="4">Regio<text:s/>5.<text:s/>Zuid-West Friesland</text:h>
      <text:p text:style-name="ifm_p_mt.4.23mm_ifm">De Friese Meren, Súdwest Fryslân.</text:p>
      <text:h text:style-name="ifm_p_font.bold_mt.5.08mm_page.keep-with-next_ifm" text:outline-level="4">Regio<text:s/>6.<text:s/>Friesland-Oost (‘de Friese Wouden’)</text:h>
      <text:p text:style-name="ifm_p_mt.4.23mm_ifm">Achtkarspelen, Heerenveen, Ooststellingwerf, Opsterland, Smallingerland, Tytjerksteradiel, Weststellingwerf.</text:p>
      <text:h text:style-name="ifm_p_font.bold_mt.5.08mm_page.keep-with-next_ifm" text:outline-level="4">Regio<text:s/>7.<text:s/>Noord- en Midden Drenthe</text:h>
      <text:p text:style-name="ifm_p_mt.4.23mm_ifm">Aa en Hunze, Assen, Midden-Drenthe, Noordenveld, Tynaarlo.</text:p>
      <text:h text:style-name="ifm_p_font.bold_mt.5.08mm_page.keep-with-next_ifm" text:outline-level="4">Regio<text:s/>8.<text:s/>Zuid-Oost Drenthe</text:h>
      <text:p text:style-name="ifm_p_mt.4.23mm_ifm">Borger-Odoorn, Coevorden, Emmen.</text:p>
      <text:h text:style-name="ifm_p_font.bold_mt.5.08mm_page.keep-with-next_ifm" text:outline-level="4">Regio<text:s/>9.<text:s/>Zuid-West Drenthe</text:h>
      <text:p text:style-name="ifm_p_mt.4.23mm_ifm">Hoogeveen, Meppel, Westerveld, De Wolden.</text:p>
      <text:h text:style-name="ifm_p_font.bold_mt.5.08mm_page.keep-with-next_ifm" text:outline-level="4">Regio<text:s/>10.<text:s/>IJssel-vecht</text:h>
      <text:p text:style-name="ifm_p_mt.4.23mm_ifm">Dalfsen, Hardenberg, Hattem, Heerde, Kampen, Ommen, Raalte, Staphorst, Steenwijkerland, Zwartewaterland, Zwolle.</text:p>
      <text:h text:style-name="ifm_p_font.bold_mt.5.08mm_page.keep-with-next_ifm" text:outline-level="4">Regio<text:s/>11.<text:s/>Stedendriehoek</text:h>
      <text:p text:style-name="ifm_p_mt.4.23mm_ifm">Apeldoorn, Brummen, Deventer, Epe, Lochem, Olst-Wijhe, Voorst, Zutphen.</text:p>
      <text:h text:style-name="ifm_p_font.bold_mt.5.08mm_page.keep-with-next_ifm" text:outline-level="4">Regio<text:s/>12.<text:s/>Twente</text:h>
      <text:p text:style-name="ifm_p_mt.4.23mm_ifm">Almelo, Borne, Dinkelland, Enschede, Haaksbergen, Hellendoorn, Hengelo(O), Hof van Twente, Losser, Oldenzaal, Rijssen-Holten, Tubbergen, Twenterand, Wierden.</text:p>
      <text:h text:style-name="ifm_p_font.bold_mt.5.08mm_page.keep-with-next_ifm" text:outline-level="4">Regio<text:s/>13.<text:s/>Achterhoek</text:h>
      <text:p text:style-name="ifm_p_mt.4.23mm_ifm">Aalten, Berkelland, Bronckhorst, Doesburg, Doetinchem, Montferland, Oost Gelre, Oude IJsselstreek, Winterswijk.</text:p>
      <text:h text:style-name="ifm_p_font.bold_mt.5.08mm_page.keep-with-next_ifm" text:outline-level="4">Regio<text:s/>14.<text:s/>Arnhem/Nijmegen</text:h>
      <text:p text:style-name="ifm_p_mt.4.23mm_ifm">Arnhem, Beuningen, Druten, Duiven, Groesbeek, Heumen, Lingewaard, Millingen a.d. Rijn, Mook en Middelaar, Nijmegen, Overbetuwe, Renkum, Rheden, Rozendaal, Ubbergen, Westervoort, Wijchen, Zevenaar.</text:p>
      <text:h text:style-name="ifm_p_font.bold_mt.5.08mm_page.keep-with-next_ifm" text:outline-level="4">Regio<text:s/>15.<text:s/>Rivierenland</text:h>
      <text:p text:style-name="ifm_p_mt.4.23mm_ifm">Buren, Culemborg, Geldermalsen, Lingewaal, Maasdriel, Neerijnen, Neder-Betuwe, Tiel, West Maas en Waal, Zaltbommel.</text:p>
      <text:h text:style-name="ifm_p_font.bold_mt.5.08mm_page.keep-with-next_ifm" text:outline-level="4">Regio<text:s/>16.<text:s/>Eem en Vallei</text:h>
      <text:p text:style-name="ifm_p_mt.4.23mm_ifm">Amersfoort, Baarn, Barneveld, Bunschoten, Ede, Leusden, Nijkerk, Renswoude, Rhenen, Scherpenzeel, Soest, Veenendaal, Wageningen, Woudenberg.</text:p>
      <text:h text:style-name="ifm_p_font.bold_mt.5.08mm_page.keep-with-next_ifm" text:outline-level="4">Regio<text:s/>17.<text:s/>Noordwest-Veluwe</text:h>
      <text:p text:style-name="ifm_p_mt.4.23mm_ifm">Elburg, Ermelo, Harderwijk, Nunspeet, Oldebroek, Putten, Zeewolde.</text:p>
      <text:h text:style-name="ifm_p_font.bold_mt.5.08mm_page.keep-with-next_ifm" text:outline-level="4">Regio<text:s/>18.<text:s/>Flevoland</text:h>
      <text:p text:style-name="ifm_p_mt.4.23mm_ifm">Almere, Dronten, Lelystad, Noord-Oostpolder, Urk.</text:p>
      <text:h text:style-name="ifm_p_font.bold_mt.5.08mm_page.keep-with-next_ifm" text:outline-level="4">Regio<text:s/>19.<text:s/>Utrecht</text:h>
      <text:p text:style-name="ifm_p_mt.4.23mm_ifm">Bunnik, De Bilt, De Ronde Venen, Houten, IJsselstein, Lopik, Montfoort, Nieuwegein, Oudewater, Stichtse Vecht, Utrecht, Utrechtse Heuvelrug, Vianen, Wijk bij Duurstede, Woerden, Zeist.</text:p>
      <text:h text:style-name="ifm_p_font.bold_mt.5.08mm_page.keep-with-next_ifm" text:outline-level="4">Regio<text:s/>20.<text:s/>Gooi en Vechtstreek</text:h>
      <text:p text:style-name="ifm_p_mt.4.23mm_ifm">Blaricum, Eemnes, Gooise Meren, Hilversum, Huizen, Laren, Weesp, Wijdemeren.</text:p>
      <text:h text:style-name="ifm_p_font.bold_mt.5.08mm_page.keep-with-next_ifm" text:outline-level="4">Regio<text:s/>21.<text:s/>Agglomeratie Amsterdam</text:h>
      <text:p text:style-name="ifm_p_mt.4.23mm_ifm">Aalsmeer, Amstelveen, Amsterdam, Beemster, Diemen, Edam/Volendam, Haarlemmermeer, Landsmeer, Oostzaan, Ouder-Amstel, Purmerend, Uithoorn, Waterland, Wormerland, Zaanstad, Zeevang.</text:p>
      <text:h text:style-name="ifm_p_font.bold_mt.5.08mm_page.keep-with-next_ifm" text:outline-level="4">Regio<text:s/>22.<text:s/>West-Friesland</text:h>
      <text:p text:style-name="ifm_p_mt.4.23mm_ifm">Drechterland, Enkhuizen, Hoorn, Medemblik, Koggenland, Opmeer, Stede Broec.</text:p>
      <text:h text:style-name="ifm_p_font.bold_mt.5.08mm_page.keep-with-next_ifm" text:outline-level="4">Regio<text:s/>23.<text:s/>Kop van Noord-Holland</text:h>
      <text:p text:style-name="ifm_p_mt.4.23mm_ifm">Den Helder, Harenkarspel, Hollands Kroon, Schagen, Texel, Zijpe.</text:p>
      <text:h text:style-name="ifm_p_font.bold_mt.5.08mm_page.keep-with-next_ifm" text:outline-level="4">Regio<text:s/>24.<text:s/>Noord-Kennemerland</text:h>
      <text:p text:style-name="ifm_p_mt.4.23mm_ifm">Alkmaar, Bergen (NH), Castricum, Graft-De Rijp, Heerhugowaard, Heiloo, Langedijk, Schermer, Uitgeest.</text:p>
      <text:h text:style-name="ifm_p_font.bold_mt.5.08mm_page.keep-with-next_ifm" text:outline-level="4">Regio<text:s/>25.<text:s/>West-Kennemerland</text:h>
      <text:p text:style-name="ifm_p_mt.4.23mm_ifm">Beverwijk, Bloemendaal, Haarlem, Haarlemmerliede c.a., Heemskerk, Heemstede, Velsen, Zandvoort.</text:p>
      <text:h text:style-name="ifm_p_font.bold_mt.5.08mm_page.keep-with-next_ifm" text:outline-level="4">Regio<text:s/>26.<text:s/>Zuid-Holland-Noord</text:h>
      <text:p text:style-name="ifm_p_mt.4.23mm_ifm">Hillegom, Katwijk, Leiden, Leiderdorp, Lisse, Kaag en Braassem, Noordwijk, Noordwijkerhout, Oegstgeest, Teylingen, Voorschoten, Zoeterwoude.</text:p>
      <text:h text:style-name="ifm_p_font.bold_mt.5.08mm_page.keep-with-next_ifm" text:outline-level="4">Regio<text:s/>27.<text:s/>Zuid-Holland-Oost</text:h>
      <text:p text:style-name="ifm_p_mt.4.23mm_ifm">Alphen aan den Rijn, Bergambacht, Boskoop, Gouda, Nieuwkoop, Schoonhoven, Vlist, Waddinxveen, Nederlek, Ouderkerk, Rijnwoude, Zuidplas, Bodegraven-Reeuwijk.</text:p>
      <text:h text:style-name="ifm_p_font.bold_mt.5.08mm_page.keep-with-next_ifm" text:outline-level="4">Regio<text:s/>28.<text:s/>Haaglanden/Westland</text:h>
      <text:p text:style-name="ifm_p_mt.4.23mm_ifm">Delft, ’s-Gravenhage, Leidschendam-Voorburg, Midden-Delfland, Pijnacker-Nootdorp, Rijswijk, Wassenaar, Westland, Zoetermeer.</text:p>
      <text:h text:style-name="ifm_p_font.bold_mt.5.08mm_page.keep-with-next_ifm" text:outline-level="4">Regio<text:s/>29.<text:s/>Rijnmond</text:h>
      <text:p text:style-name="ifm_p_mt.4.23mm_ifm">Albrandswaard, Barendrecht, Bernisse, Brielle, Capelle aan den IJssel, Dirksland, Goedereede, Hellevloetsluis, Krimpen aan den IJssel, Lansingerland, Maassluis, Middelharnis, Oostflakkee, Ridderkerk, Rotterdam, Schiedam, Spijkenisse, Vlaardingen, Westvoorne.</text:p>
      <text:h text:style-name="ifm_p_font.bold_mt.5.08mm_page.keep-with-next_ifm" text:outline-level="4">Regio<text:s/>30.<text:s/>Zuid-Holland-Zuid</text:h>
      <text:p text:style-name="ifm_p_mt.4.23mm_ifm">Alblasserdam, Binnenmaas, Cromstrijen, Dordrecht, Giessenlanden, Gorinchem, Graafstroom, Hardinxveld-Giessendam, Hendrik Ido Ambacht, Korendijk, Leerdam, Liesveld, Molenwaard, Nieuw Lekkerland, Oud Beijerland, Papendrecht, Sliedrecht, Strijen, Zederik, Zwijndrecht.</text:p>
      <text:h text:style-name="ifm_p_font.bold_mt.5.08mm_page.keep-with-next_ifm" text:outline-level="4">Regio<text:s/>31.<text:s/>Oosterschelde Regio</text:h>
      <text:p text:style-name="ifm_p_mt.4.23mm_ifm">Borsele, Goes, Kapelle, Noord-Beveland, Reimerswaal, Schouwen-Duiveland, Tholen.</text:p>
      <text:h text:style-name="ifm_p_font.bold_mt.5.08mm_page.keep-with-next_ifm" text:outline-level="4">Regio<text:s/>32.<text:s/>Walcheren</text:h>
      <text:p text:style-name="ifm_p_mt.4.23mm_ifm">Middelburg, Veere, Vlissingen.</text:p>
      <text:h text:style-name="ifm_p_font.bold_mt.5.08mm_page.keep-with-next_ifm" text:outline-level="4">Regio<text:s/>33.<text:s/>Zeeuwsch-Vlaanderen</text:h>
      <text:p text:style-name="ifm_p_mt.4.23mm_ifm">Hulst, Sluis, Terneuzen.</text:p>
      <text:h text:style-name="ifm_p_font.bold_mt.5.08mm_page.keep-with-next_ifm" text:outline-level="4">Regio<text:s/>34.<text:s/>West-Brabant</text:h>
      <text:p text:style-name="ifm_p_mt.4.23mm_ifm">Aalburg, Alphen-Chaam, Baarle Nassau, Bergen op Zoom, Breda, Geertruidenberg, Drimmelen, Etten-Leur, Halderberge, Moerdijk, Oosterhout, Roosendaal, Steenbergen, Rucphen, Werkendam, Woensdrecht, Woudrichem, Zundert.</text:p>
      <text:h text:style-name="ifm_p_font.bold_mt.5.08mm_page.keep-with-next_ifm" text:outline-level="4">Regio<text:s/>35.<text:s/>Midden-Brabant</text:h>
      <text:p text:style-name="ifm_p_mt.4.23mm_ifm">Dongen, Gilze en Rijen, Goirle, Hilvarenbeek, Loon op Zand, Oisterwijk, Tilburg, Waalwijk.</text:p>
      <text:h text:style-name="ifm_p_font.bold_mt.5.08mm_page.keep-with-next_ifm" text:outline-level="4">Regio<text:s/>36.<text:s/>Noord-Oost-Brabant</text:h>
      <text:p text:style-name="ifm_p_mt.4.23mm_ifm">Bernheze, Boekel, Boxmeer, Boxtel, Cuijk, Grave, Haaren, ’s-Hertogenbosch, Heusden, Landerd, Maasdonk, Mill en St. Hubert, Oss, Schijndel, St. Anthonis, St. Michielsgestel, St. Oedenrode, Uden, Veghel, Vught.</text:p>
      <text:h text:style-name="ifm_p_font.bold_mt.5.08mm_page.keep-with-next_ifm" text:outline-level="4">Regio<text:s/>37.<text:s/>Zuidoost-Brabant</text:h>
      <text:p text:style-name="ifm_p_mt.4.23mm_ifm">Asten, Bergeyk, Best, Bladel, Cranendonck, Deurne, Eersel, Eindhoven, Geldrop-Mierlo, Gemert-Bakel, Heeze-Leende, Helmond, Laarbeek, Nuenen c.a., Oirschot, Reusel-De Mierden, Someren, Son en Breugel, Valkenswaard, Veldhoven, Waalre.</text:p>
      <text:h text:style-name="ifm_p_font.bold_mt.5.08mm_page.keep-with-next_ifm" text:outline-level="4">Regio<text:s/>38.<text:s/>Gewest Limburg-Noord</text:h>
      <text:p text:style-name="ifm_p_mt.4.23mm_ifm">Beesel, Bergen, Echt-Susteren, Gennep, Horst aan de Maas, Leudal, Maasgouw, Nederweert, Peel en Maas, Roerdalen, Roermond, Venlo, Venray, Weert.</text:p>
      <text:h text:style-name="ifm_p_font.bold_mt.5.08mm_page.keep-with-next_ifm" text:outline-level="4">Regio<text:s/>39.<text:s/>Gewest Zuid-Limburg</text:h>
      <text:p text:style-name="ifm_p_mt.4.23mm_ifm">Beek, Brunssum, Eijsden-Margraten, Gulpen-Wittem, Heerlen, Kerkrade, Landgraaf, Maastricht, Meerssen, Nuth, Onderbanken, Schinnen, Simpelveld, Sittard-Geleen, Stein, Vaals, Valkenburg aan de Geul, Voerendaal.</text:p>
      <text:h text:style-name="ifm_p_font.bold_mt.5.08mm_page.break-before_ifm" text:outline-level="3">TOELICHTING</text:h>
      <text:p text:style-name="ifm_p_mt.4.23mm_ifm">Met deze regeling wordt indeling van de RMC regio’s zoals opgenomen in bijlage C van de Regeling regionale aanpak voortijdig schoolverlaten 2017, aangepast. Met de eerste aanpassing wordt de nieuwe indeling in RMC-regio’s vastgesteld die met ingang van 1 januari 2019 gaat gelden (artikel I, eerste lid). Met de tweede aanpassing (artikel I, tweede lid) wordt uitsluitend voor de berekening van de specifieke uitkering voor het kalenderjaar 2019 een afzonderlijke indeling in RMC-regio’s vastgesteld.</text:p>
      <text:h text:style-name="ifm_p_font.bold_mt.5.08mm_page.keep-with-next_ifm" text:outline-level="4">Artikel I, eerste lid</text:h>
      <text:h text:style-name="ifm_p_font.bold-italic_mt.5.08mm_page.keep-with-next_ifm" text:outline-level="5">Bijlage 1 (Bijlage C. behorende bij artikel 3.4 van de Regeling regionale aanpak voortijdig schoolverlaten 2017 (vaststelling RMC-regio’s))</text:h>
      <text:p text:style-name="ifm_p_mt.4.23mm_ifm">Gemeenten hebben de taak om in regionaal verband (de RMC-regio) een netwerk in te richten om voortijdig schoolverlaten te bestrijden. De bekostiging van de RMC-regio’s voor uitvoering van de wettelijke taak van de RMC-functie wordt berekend op grond van artikel 4 van het Besluit regionale meld- en coördinatiefunctie voortijdig schoolverlaten (hierna: besluit). De RMC-contactgemeente in een RMC-regio ontvangt deze uitkering voor de eigen en de andere gemeenten in de regio. De RMC-contactgemeente verstrekt de uitkering vervolgens aan de andere gemeenten.</text:p>
      <text:p text:style-name="ifm_p_ifm">Door de gemeentelijke herindeling per 1 januari 2019 wijzigt de indeling van RMC-regio’s, wat gevolgen heeft voor de bekostiging van twee RMC-regio’s. Bekostiging van de RMC-regio’s met betrekking tot de uitvoering van de wettelijke RMC-taak vindt plaats in twee delen, te weten voor 1 maart en voor oktober van een kalenderjaar. De wijzigingen in de bekostiging worden berekend op basis van de meest recente inwoneraantallen die het Centraal Bureau voor de Statistiek ieder jaar in begin januari aan DUO verstrekt. De gewijzigde bekostiging wordt daarom in januari 2019 verrekend.</text:p>
      <text:p text:style-name="ifm_p_ifm">De indeling van de RMC-regio’s wordt vastgesteld in Bijlage C bij de Regeling regionale aanpak voortijdig schoolverlaten 2017.</text:p>
      <text:p text:style-name="ifm_p_mt.3.7mm_ifm">Op basis van de gemeentelijke herindeling per 1 januari 2019 wordt de Bijlage op de volgende punten gewijzigd:</text:p>
      <text:p text:style-name="ifm_p_indent.-5mm_mleft.5mm_ifm">•<text:tab/>In RMC regio 2 ontstaat de gemeente Het Hogeland uit de gemeenten Bedum, de Marne, Eemsmond en Winsum.</text:p>
      <text:p text:style-name="ifm_p_indent.-5mm_mleft.5mm_ifm">•<text:tab/>In RMC regio 3 ontstaat de gemeente Groningen uit de gemeenten Groningen, Haren en Ten Boer en ontstaat de gemeente Westerkwartier uit de gemeenten Grootegast, Leek, Marum en Zuidhorn en een deel van Winsum.</text:p>
      <text:p text:style-name="ifm_p_indent.-5mm_mleft.5mm_ifm">•<text:tab/>In RMC regio 4 ontstaat de gemeente Noardeast-Fryslân uit de gemeenten Dongeradeel, Ferwerderadiel en Kollumerland en Nieuwkruisland. In RMC regio 4 ontstaat de gemeente Noardeast-Fryslân uit de gemeenten Dongeradeel, Ferwerderadiel en uit de gemeente Kollumerland en Nieuwkruisland. De gemeente Leeuwarderadeel wordt samengevoegd met de gemeente Leeuwarden.In RMC regio 15 ontstaat de gemeente West Betuwe uit Geldermalsen, Lingewaal en Neerijnen.</text:p>
      <text:p text:style-name="ifm_p_indent.-5mm_mleft.5mm_ifm">•<text:tab/>In RMC regio 19 ontstaat de gemeente Vijfheerenlanden uit de gemeenten Leerdam, Vianen en Zederik. Dit betekent dat de gemeenten Leerdam en Zederik RMC regio 30 verlaten en aansluiten bij RMC regio 19.</text:p>
      <text:p text:style-name="ifm_p_indent.-5mm_mleft.5mm_ifm">•<text:tab/>In RMC regio 21 ontstaat de gemeente Haarlemmermeer uit de gemeenten Haarlemmerliede en Spaarnwoude en Haarlemmermeer.</text:p>
      <text:p text:style-name="ifm_p_indent.-5mm_mleft.5mm_ifm">•<text:tab/>In RMC regio 26 ontstaat de gemeente Noordwijk uit de gemeenten Noordwijk en Noordwijkerhout.</text:p>
      <text:p text:style-name="ifm_p_indent.-5mm_mleft.5mm_ifm">•<text:tab/>In RMC regio 30 ontstaat de gemeente Hoeksche Waard uit de gemeenten Binnenmaas, Cromstrijen, Korendijk, Oud-Beijerland en Strijen en ontstaat de gemeente Molenlandenuit de gemeenten Giessenlanden en Molenwaard.</text:p>
      <text:p text:style-name="ifm_p_indent.-5mm_mleft.5mm_ifm">•<text:tab/>In RMC regio 34 ontstaat de gemeente Altena uit de gemeenten Aalburg, Werkendam en Woudrichem.</text:p>
      <text:p text:style-name="ifm_p_indent.-5mm_mleft.5mm_ifm">•<text:tab/>In RMC regio 39 ontstaat de gemeente Beekdaelen uit de gemeenten Nuth, Onderbanken en Schinnen.</text:p>
      <text:h text:style-name="ifm_p_font.bold_mt.5.08mm_page.keep-with-next_ifm" text:outline-level="4">Artikel II, tweede lid</text:h>
      <text:p text:style-name="ifm_p_mt.4.23mm_ifm">Voor de berekening van de specifieke uitkering op grond van artikel 4 van het besluit wordt voor het kalenderjaar 2019 gebruik gemaakt van de regio-indeling zoals die luidde op 1 januari 2018. Door de gemeentelijke herindeling per 1 januari 2018 wijzigt de indeling van RMC-regio’s, zoals opgenomen in de Regeling regionale aanpak voortijdig schoolverlaten 2017. Dit heeft gevolgen voor de berekening van de hoogte van de specifieke uitkering van twee RMC-regio’s. De bekostiging voor RMC-regio 1 voor 2019 valt hierdoor lager uit (doordat een gemeente verhuist naar regio 3) en die van RMC-regio 3 hoger ten opzichte van 2018.</text:p>
      <text:h text:style-name="ifm_p_font.bold-italic_mt.5.08mm_page.keep-with-next_ifm" text:outline-level="5">Wijzigingen van de RMC regio’s ten opzichte van regio-indeling voor 2017 (Op basis van gemeentelijke herindelingen per 1 januari 2018)</text:h>
      <text:p text:style-name="ifm_p_mt.4.23mm_ifm">De gemeentelijke herindeling per 1 januari 2018 wijzigt de regio-indeling op de volgende punten:</text:p>
      <text:p text:style-name="ifm_p_indent.-5mm_mleft.5mm_ifm">•<text:tab/>In RMC regio 1 ontstaat de gemeente Westerwolde uit de gemeenten Vlagtwedde en Bellingwedde.</text:p>
      <text:p text:style-name="ifm_p_indent.-5mm_mleft.5mm_ifm">•<text:tab/>In RMC regio 3 ontstaat de gemeente Midden-Groningen uit de gemeenten Slochteren, Hoogezand-Sappemeer en Menterwolde.</text:p>
      <text:p text:style-name="ifm_p_indent.-5mm_mleft.5mm_ifm">•<text:tab/>In RMC regio 4 ontstaat de gemeente Waadhoeke uit de gemeenten Franekeradeel, het Bildt, Menameradiel en het noordwestelijke deel van Littenseradiel. Het noordoostelijk deel van Littenseradiel wordt samengevoegd met de gemeente Leeuwarden.</text:p>
      <text:p text:style-name="ifm_p_indent.-5mm_mleft.5mm_ifm">•<text:tab/>In RMC regio 5 wordt het zuidelijke deel van Littenseradiel samengevoegd met de gemeente Súdwest-Fryslân.</text:p>
      <text:p text:style-name="ifm_p_indent.-5mm_mleft.5mm_ifm">•<text:tab/>In RMC regio 14 ontstaat de gemeente Zevenaar uit de gemeenten Zevenaar en Rijnwaarden. De naam van de gemeente Rijnwaarden wordt daarom uit de bijlage geschrapt.</text:p>
      <text:p text:style-name="ifm_p_ifm">Tot slot zijn enige technische onvolkomenheden in de regio-indeling aangepast.</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0540</text:span><text:tab/>14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0540</text:span><text:tab/>14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6 december 2018, nr. MBO-1452790, houdende wijziging van de Regeling regionale aanpak voortijdig schoolverlaten 2017 in verband met de vaststelling van een herziene indeling in RMC-regio’s</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05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54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Organisatie en beleid</meta:user-defined>
    <meta:user-defined meta:name="DC.source">artikel 1 van het Besluit regionale meld- en coördinatiefunctie voortijdig schoolverlaten</meta:user-defined>
    <meta:user-defined meta:name="DC.title">Regeling van de Minister van Onderwijs, Cultuur en Wetenschap van 6 december 2018, nr. MBO-1452790, houdende wijziging van de Regeling regionale aanpak voortijdig schoolverlaten 2017 in verband met de vaststelling van een herziene indeling in RMC-regio’s</meta:user-defined>
    <meta:user-defined meta:name="DCTERMS.alternative"/>
    <meta:user-defined meta:name="DCTERMS.W3CDTF/OVERHEIDop.datumOndertekening">2018-12-06</meta:user-defined>
    <meta:user-defined meta:name="DCTERMS.W3CDTF/DCTERMS.available">2018-12-14</meta:user-defined>
    <meta:user-defined meta:name="OVERHEIDop.Ruimtelijkplan/OVERHEIDop.bekendmakingBetreffendePlan"/>
  </office:meta>
</office:document-meta>
</file>