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:</text:p>
            <text:p text:style-name="common-al"/>
            <text:p text:style-name="common-al">• Het bouwen van een tuinbouwkas op het perceel Nieuwe Dijk 9 te Andijk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14 december 2018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53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5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5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3</meta:user-defined>
    <meta:user-defined meta:name="OVERHEIDop.publicationIssue">70539</meta:user-defined>
    <meta:user-defined meta:name="OVERHEIDop.StcrtID/DC.identifier">stcrt-2018-7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606 526216</meta:user-defined>
    <meta:user-defined meta:name="OVERHEIDop.versieInformatie"/>
  </office:meta>
</office:document-meta>
</file>