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37-Elektrisch vervoer J. Professor Verbern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 voor elektrische voertuigen</text:p>
            <text:p text:style-name="al"/>
            <text:p text:style-name="al">Afdelingshoofd  Sonja Jansen</text:p>
            <text:p text:style-name="al"/>
            <text:p text:style-name="al">Datum besluit  12 dec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Professor Verbernelaan;</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oplaadpalen worden geplaatst;</text:p>
              </text:list-item>
              <text:list-item text:style-override="id1-3-2-2-1-3-10">
                <text:number>•</text:number>
                <text:p text:style-name="al">er 2 parkeerplaatsen zullen worden gereserveerd voor het opladen van elektrische voertuigen en bij voldoende aanvragen er 2 extra parkeerplaatsen zullen worden gereserveerd;</text:p>
              </text:list-item>
              <text:list-item text:style-override="id1-3-2-2-1-3-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de verkeersborden E4 (parkeergelegenheid) van bijlage 1 van het Regelement Verkeersregels en Verkeerstekens 1990 en de onderborden: ''Uitsluitend opladen elektrische voertuigen''.</text:p>
            <text:list text:style-name="id1-3-2-2-1-11">
              <text:list-item text:style-override="id1-3-2-2-1-11-1">
                <text:number>•</text:number>
                <text:p text:style-name="al">Professor Verbernelaan (elektrisch vervoer).pdf. </text:p>
              </text:list-item>
              <text:list-item text:style-override="id1-3-2-2-1-11-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37-Elektrisch vervoer J. Professor Verbernelaa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23</meta:user-defined>
    <meta:user-defined meta:name="OVERHEIDop.StcrtID/DC.identifier">stcrt-2018-70523</meta:user-defined>
    <meta:user-defined meta:name="DCTERMS.alternative">Gemeente Tilburg - Plaatsen van het verkeersbord E4 (parkeergelegenheid) met daarbij het onderbord: ''Uitsluitend opladen elektrisch voertuigen'' - Professor Verbernelaa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7AD 35</meta:user-defined>
    <meta:user-defined meta:name="OVERHEIDop.woonplaats">Tilburg</meta:user-defined>
    <meta:user-defined meta:name="OVERHEIDop.straatnaam">Professor Verbern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ofessor Verbernelaan (elektrisch vervoer)|exb-2018-71119</meta:user-defined>
    <meta:user-defined meta:name="OVERHEIDop.externeBijlage">Norm 830010|exb-2018-71120</meta:user-defined>
    <meta:user-defined meta:name="OVERHEID.EPSG28992/DC.spatial">131569 397172</meta:user-defined>
    <meta:user-defined meta:name="OVERHEIDop.versieInformatie"/>
  </office:meta>
</office:document-meta>
</file>